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6000003E8737CFFA0AAE377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9cm" svg:height="10.432cm" draw:z-index="0"><draw:image xlink:href="Pictures/1000000000000696000003E8737CFFA0AAE377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2-10-04T15:50:10.376000000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