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0000003C2B7442D75853BD3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3.94cm" svg:height="6.572cm" draw:z-index="0"><draw:image xlink:href="Pictures/1000000000000DB0000003C2B7442D75853BD33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2-10-04T15:52:49.669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