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kia" svg:font-family="Ski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kia" fo:font-size="16pt" fo:letter-spacing="0.035cm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Skia" fo:font-size="16pt" fo:letter-spacing="0.035cm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Skia" fo:font-size="16pt" fo:letter-spacing="0.035cm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Skia" fo:font-size="8pt" fo:letter-spacing="0.035cm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Skia" fo:font-size="8pt" fo:letter-spacing="0.035cm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Skia" fo:font-size="8pt" fo:letter-spacing="0.035cm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Skia" fo:font-size="8pt" fo:letter-spacing="0.035cm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Skia" fo:font-size="12pt" fo:letter-spacing="0.035cm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Skia" fo:font-size="12pt" fo:letter-spacing="0.035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Skia" fo:font-size="10pt" fo:letter-spacing="0.035cm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Skia" fo:font-size="10pt" fo:letter-spacing="0.035cm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Skia" fo:font-size="10pt" fo:letter-spacing="0.035cm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Skia" fo:font-size="10.5pt" fo:letter-spacing="0.035cm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style:font-name="Skia" fo:font-size="6pt" fo:letter-spacing="0.035cm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Skia" fo:font-size="6pt" fo:letter-spacing="0.035cm" fo:text-shadow="1pt 1pt" fo:font-weight="normal" style:font-size-asian="6pt" style:font-weight-asian="normal" style:font-size-complex="6pt" style:font-weight-complex="normal" style:text-overline-style="none" style:text-overline-color="font-color"/>
    </style:style>
    <style:style style:name="P16" style:family="paragraph" style:parent-style-name="Standard">
      <style:paragraph-properties fo:text-align="end" style:justify-single-word="false"/>
      <style:text-properties style:font-name="Skia" fo:font-size="24pt" fo:letter-spacing="0.035cm" fo:font-weight="normal" style:font-size-asian="24pt" style:font-weight-asian="normal" style:font-size-complex="24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Skia" fo:font-size="24pt" fo:letter-spacing="0.035cm" fo:text-shadow="1pt 1pt" fo:font-weight="normal" style:font-size-asian="24pt" style:font-weight-asian="normal" style:font-size-complex="24pt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font-name="Skia" fo:font-size="14pt" fo:letter-spacing="0.035cm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Skia" fo:font-size="15pt" fo:letter-spacing="0.035cm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Skia" fo:font-size="13pt" fo:letter-spacing="0.035cm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-0.034cm" fo:text-align="end" style:justify-single-word="false" fo:text-indent="0cm" style:auto-text-indent="false"/>
      <style:text-properties style:font-name="Skia" fo:font-size="12pt" fo:letter-spacing="0.035cm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-0.034cm" fo:text-align="end" style:justify-single-word="false" fo:text-indent="0cm" style:auto-text-indent="false"/>
      <style:text-properties style:font-name="Skia" fo:font-size="13pt" fo:letter-spacing="0.035cm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-0.028cm" fo:margin-right="0.115cm" fo:text-align="end" style:justify-single-word="false" fo:text-indent="0cm" style:auto-text-indent="false"/>
      <style:text-properties style:font-name="Skia" fo:font-size="10pt" fo:letter-spacing="0.035cm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-0.028cm" fo:margin-right="0.115cm" fo:text-align="end" style:justify-single-word="false" fo:text-indent="0cm" style:auto-text-indent="false"/>
      <style:text-properties style:font-name="Skia" fo:font-size="8pt" fo:letter-spacing="0.035cm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-0.028cm" fo:margin-right="0.115cm" fo:text-align="end" style:justify-single-word="false" fo:text-indent="0cm" style:auto-text-indent="false"/>
      <style:text-properties style:font-name="Skia" fo:font-size="6pt" fo:letter-spacing="0.035cm" fo:font-weight="normal" style:font-size-asian="6pt" style:font-weight-asian="normal" style:font-size-complex="6pt" style:font-weight-complex="normal"/>
    </style:style>
    <style:style style:name="P26" style:family="paragraph" style:parent-style-name="Standard">
      <style:paragraph-properties fo:margin-left="-0.028cm" fo:margin-right="0.115cm" fo:text-align="end" style:justify-single-word="false" fo:text-indent="0cm" style:auto-text-indent="false"/>
      <style:text-properties style:font-name="Skia" fo:font-size="13pt" fo:letter-spacing="0.035cm" fo:font-weight="normal" style:font-size-asian="13pt" style:font-weight-asian="normal" style:font-size-complex="13pt" style:font-weight-complex="normal"/>
    </style:style>
    <style:style style:name="P27" style:family="paragraph" style:parent-style-name="Standard" style:master-page-name="">
      <style:paragraph-properties fo:margin-left="-0.028cm" fo:margin-right="0.115cm" fo:text-align="end" style:justify-single-word="false" fo:text-indent="0cm" style:auto-text-indent="false" style:page-number="auto"/>
      <style:text-properties style:font-name="Skia" fo:font-size="13pt" fo:letter-spacing="0.035cm" fo:font-weight="normal" style:font-size-asian="13pt" style:font-weight-asian="normal" style:font-size-complex="13pt" style:font-weight-complex="normal"/>
    </style:style>
    <style:style style:name="P28" style:family="paragraph" style:parent-style-name="Standard" style:master-page-name="">
      <style:paragraph-properties fo:margin-left="-0.028cm" fo:margin-right="0.115cm" fo:text-align="end" style:justify-single-word="false" fo:text-indent="0cm" style:auto-text-indent="false" style:page-number="auto"/>
      <style:text-properties style:font-name="Skia" fo:font-size="24pt" fo:letter-spacing="0.035cm" fo:font-weight="normal" style:font-size-asian="24pt" style:font-weight-asian="normal" style:font-size-complex="24pt" style:font-weight-complex="normal"/>
    </style:style>
    <style:style style:name="P29" style:family="paragraph" style:parent-style-name="Standard" style:master-page-name="">
      <style:paragraph-properties fo:text-align="end" style:justify-single-word="false" style:page-number="auto"/>
      <style:text-properties style:font-name="Skia" fo:font-size="24pt" fo:letter-spacing="0.035cm" fo:font-weight="normal" style:font-size-asian="24pt" style:font-weight-asian="normal" style:font-size-complex="24pt" style:font-weight-complex="normal"/>
    </style:style>
    <style:style style:name="P30" style:family="paragraph" style:parent-style-name="Standard" style:list-style-name="L1">
      <style:paragraph-properties fo:text-align="end" style:justify-single-word="false"/>
      <style:text-properties style:font-name="Skia" fo:font-size="15pt" fo:letter-spacing="0.035cm" fo:font-weight="normal" style:font-size-asian="15pt" style:font-weight-asian="normal" style:font-size-complex="15pt" style:font-weight-complex="normal"/>
    </style:style>
    <style:style style:name="P31" style:family="paragraph">
      <style:text-properties style:font-name="Skia" fo:font-size="22pt" style:font-size-asian="22pt" style:font-size-complex="2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Skia" fo:font-size="22pt" style:font-size-asian="22pt" style:font-size-complex="22pt"/>
    </style:style>
    <style:style style:name="T4" style:family="text">
      <style:text-properties style:font-name="Skia" fo:font-size="6pt" style:font-size-asian="6pt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18"/>
      <text:p text:style-name="P3">Grignotages et Mise en Bouche</text:p>
      <text:p text:style-name="P4"/>
      <text:p text:style-name="P4"/>
      <text:p text:style-name="P1">¨¨¨¨¨¨¨</text:p>
      <text:p text:style-name="P8"/>
      <text:p text:style-name="P29">Pieds de Cochon Croustillants</text:p>
      <text:p text:style-name="P14"/>
      <text:p text:style-name="P20">Houmous de Pois Blonds de la Planèze</text:p>
      <text:p text:style-name="P6"/>
      <text:p text:style-name="P6"/>
      <text:p text:style-name="P19">ou / et</text:p>
      <text:p text:style-name="P6"/>
      <text:p text:style-name="P6"/>
      <text:p text:style-name="P16">Oeuf</text:p>
      <text:p text:style-name="P14"/>
      <text:p text:style-name="P22">Maïs, Poitrine Séchée</text:p>
      <text:p text:style-name="P21"/>
      <text:p text:style-name="P1">¨¨¨¨¨¨¨</text:p>
      <text:p text:style-name="P11"/>
      <text:p text:style-name="P17"><draw:frame text:anchor-type="paragraph" draw:z-index="0" draw:style-name="gr1" draw:text-style-name="P31" svg:width="3.878cm" svg:height="2.543cm" svg:x="-0.044cm" svg:y="0.445cm"><draw:text-box><text:p><text:span text:style-name="T3"><text:s text:c="3"/></text:span><text:span text:style-name="T3">Menu </text:span></text:p><text:p><text:span text:style-name="T4"/></text:p><text:p><text:span text:style-name="T3">été 2026</text:span></text:p></draw:text-box></draw:frame>Bar</text:p>
      <text:p text:style-name="P15"/>
      <text:p text:style-name="P20">Quinoa, Babaganoush, Fenouil</text:p>
      <text:p text:style-name="P6"/>
      <text:p text:style-name="P6"/>
      <text:p text:style-name="P19">ou</text:p>
      <text:p text:style-name="P7"/>
      <text:p text:style-name="P7"/>
      <text:p text:style-name="P16">Pintade</text:p>
      <text:p text:style-name="P14"/>
      <text:p text:style-name="P20">Boulgour, Haricots, Poivrons</text:p>
      <text:p text:style-name="P9"/>
      <text:p text:style-name="P1">¨¨¨¨¨¨¨</text:p>
      <text:p text:style-name="P9"/>
      <text:p text:style-name="P1">Fromages</text:p>
      <text:p text:style-name="P25"/>
      <text:p text:style-name="P11">4cl de Liqueur de Raisin « Distillerie des Scories » +4€</text:p>
      <text:p text:style-name="P9"/>
      <text:p text:style-name="P9"/>
      <text:p text:style-name="P1">¨¨¨¨¨¨¨</text:p>
      <text:p text:style-name="P9"/>
      <text:p text:style-name="P28">Miel</text:p>
      <text:p text:style-name="P25"/>
      <text:p text:style-name="P27">Travail autour du Miel de la Miellerie de l'Alagnon</text:p>
      <text:p text:style-name="P24"/>
      <text:p text:style-name="P24"/>
      <text:list xml:id="list3362720631840622614" text:style-name="L1">
        <text:list-header>
          <text:p text:style-name="P30">ou</text:p>
        </text:list-header>
      </text:list>
      <text:p text:style-name="P7"/>
      <text:p text:style-name="P7"/>
      <text:p text:style-name="P16">Melon</text:p>
      <text:p text:style-name="P14"/>
      <text:p text:style-name="P26">Abricot, Sureau</text:p>
      <text:p text:style-name="P24"/>
      <text:p text:style-name="P24"/>
      <text:p text:style-name="P23"><text:span text:style-name="T2">Avec votre dessert:</text:span><text:span text:style-name="T1"> <text:s text:c="3"/></text:span>4cl d’Hydromel Sec +4€</text:p>
      <text:p text:style-name="P12"/>
      <text:p text:style-name="P10"/>
      <text:p text:style-name="P10"/>
      <text:p text:style-name="P5"/>
      <text:p text:style-name="P5"/>
      <text:p text:style-name="P13">Nos viandes sont originaires du Cantal</text:p>
      <text:p text:style-name="P13">Nos Poissons proviennent de pêche ou d’élevage Français</text:p>
      <text:p text:style-name="P13">Liste des allergènes sur dema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Skia" svg:font-family="Ski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02cm" fo:margin-bottom="0.152cm" fo:margin-left="1.385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elyn Fraisse</meta:initial-creator>
    <meta:creation-date>2022-09-09T16:58:50</meta:creation-date>
    <dc:date>2026-07-09T09:13:30</dc:date>
    <dc:creator>Marlyn </dc:creator>
    <meta:editing-duration>P7DT11M14S</meta:editing-duration>
    <meta:editing-cycles>169</meta:editing-cycles>
    <meta:generator>OpenOffice/4.1.15$Unix OpenOffice.org_project/4115m2$Build-9813</meta:generator>
    <meta:printed-by>Marlyn </meta:printed-by>
    <meta:print-date>2026-06-21T11:28:15</meta:print-date>
    <meta:document-statistic meta:table-count="0" meta:image-count="0" meta:object-count="0" meta:page-count="1" meta:paragraph-count="26" meta:word-count="89" meta:character-count="534"/>
  </office:meta>
</office:document-meta>
</file>