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line-height-at-least="0.635cm"/>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loext:padding="0cm" loext:border="none"/>
    </style:style>
    <style:style style:name="P4" style:family="paragraph" style:parent-style-name="Text_20_body">
      <style:paragraph-properties fo:margin-top="0cm" fo:margin-bottom="0cm" loext:contextual-spacing="false" style:line-height-at-least="0.635cm"/>
    </style:style>
    <style:style style:name="P5" style:family="paragraph" style:parent-style-name="Heading_20_3">
      <style:text-properties loext:padding="0cm" loext:border="non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2">
      <style:text-properties officeooo:paragraph-rsid="000ca96d"/>
    </style:style>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paragraph-properties style:line-height-at-least="0.635cm"/>
    </style:style>
    <style:style style:name="P22" style:family="paragraph" style:parent-style-name="Text_20_body">
      <style:paragraph-properties style:line-height-at-least="0.635cm"/>
      <style:text-properties officeooo:paragraph-rsid="000db1d7"/>
    </style:style>
    <style:style style:name="P23" style:family="paragraph" style:parent-style-name="Text_20_body">
      <style:paragraph-properties style:line-height-at-least="0.635cm"/>
      <style:text-properties fo:font-size="14pt" fo:font-weight="bold" officeooo:paragraph-rsid="000db1d7" style:font-size-asian="14pt" style:font-weight-asian="bold" style:font-size-complex="14pt" style:font-weight-complex="bold"/>
    </style:style>
    <style:style style:name="P24" style:family="paragraph" style:parent-style-name="Text_20_body">
      <style:paragraph-properties fo:margin-top="0cm" fo:margin-bottom="0cm" loext:contextual-spacing="false" style:line-height-at-least="0.635cm"/>
      <style:text-properties officeooo:paragraph-rsid="000ca96d"/>
    </style:style>
    <style:style style:name="T1" style:family="text">
      <style:text-properties officeooo:rsid="000ca96d"/>
    </style:style>
    <style:style style:name="T2" style:family="text">
      <style:text-properties officeooo:rsid="000db1d7"/>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2">Airbnb notation </text:span>5,0 /5 <text:s/>15 commentaires</text:h>
      <text:p text:style-name="P2"/>
      <text:section text:style-name="Sect1" text:name="review_839714512501616838_title">
        <text:h text:style-name="Heading_20_3" text:outline-level="3">Céline</text:h>
        <text:list xml:id="list3783620362" text:style-name="L1">
          <text:list-item>
            <text:p text:style-name="P6">mars 2023</text:p>
          </text:list-item>
        </text:list>
      </text:section>
      <text:p text:style-name="P22">Valérie est un super hôte tout le temps très disponible. Tout était parfait pour un beau séjour au ski. Merci</text:p>
      <text:p text:style-name="P23">Steen</text:p>
      <text:list xml:id="list2598031054" text:style-name="L12">
        <text:list-item>
          <text:p text:style-name="P17">février 2023</text:p>
        </text:list-item>
      </text:list>
      <text:p text:style-name="P24">Valérie a été très accommodante et super serviable. Il est rare de trouver un hôte qui vous aide autant et qui est très flexible.</text:p>
      <text:section text:style-name="Sect1" text:name="review_829624122209538643_title">
        <text:h text:style-name="Heading_20_3" text:outline-level="3">Magali</text:h>
        <text:list xml:id="list2647592683" text:style-name="L2">
          <text:list-item>
            <text:p text:style-name="P7">février 2023</text:p>
          </text:list-item>
        </text:list>
      </text:section>
      <text:p text:style-name="P1">Agréable séjour dans l'appartement de Valérie, au pied des pistes et à proximité des commerces et restaurants . Appartement propre, fonctionnel, et une hôte très disponible.</text:p>
      <text:section text:style-name="Sect1" text:name="review_819453221292822221_title">
        <text:h text:style-name="Heading_20_3" text:outline-level="3">Laurent</text:h>
        <text:list xml:id="list806251607" text:style-name="L3">
          <text:list-item>
            <text:p text:style-name="P8">février 2023</text:p>
          </text:list-item>
        </text:list>
      </text:section>
      <text:p text:style-name="P1">L’appartement est très bien situé, directement sur les pistes et à quelques pas du centre de<text:span text:style-name="T1">M</text:span>ottaret. <text:line-break/>L’appartement est confortable et la vue sur la vallée est jolie.<text:line-break/>La résidence est top 👍 <text:line-break/>On reviendra avec plaisir chez Valérie</text:p>
      <text:section text:style-name="Sect1" text:name="review_799154351684544988_title">
        <text:h text:style-name="Heading_20_3" text:outline-level="3">Hélène</text:h>
        <text:list xml:id="list3489939719" text:style-name="L4">
          <text:list-item>
            <text:p text:style-name="P9">janvier 2023</text:p>
          </text:list-item>
        </text:list>
      </text:section>
      <text:p text:style-name="P1">Nous avons passé un excellent séjour dans un logement fidèle à la description : spacieux, bien entretenu, lumineux avec une très bonne literie. Un emplacement de choix, littéralement skis aux pieds. Valérie a toujours été très disponible durant le séjour. Nous recommandons vivement.</text:p>
      <text:p text:style-name="P1"/>
      <text:p text:style-name="P1"/>
      <text:section text:style-name="Sect1" text:name="review_570807184580543883_title">
        <text:h text:style-name="Heading_20_3" text:outline-level="3">Catherine</text:h>
        <text:list xml:id="list4002607506" text:style-name="L5">
          <text:list-item>
            <text:p text:style-name="P10">février 2022</text:p>
          </text:list-item>
        </text:list>
      </text:section>
      <text:p text:style-name="P1">Très bon séjour à Méribel chez Valérie.<text:line-break/>L'appartement est vraiment bien placé et bien agencé.<text:line-break/>Merci!</text:p>
      <text:section text:style-name="Sect1" text:name="review_530202132701187257_title">
        <text:h text:style-name="Heading_20_3" text:outline-level="3"><text:soft-page-break/>Herelle</text:h>
        <text:list xml:id="list1821208890" text:style-name="L7">
          <text:list-item>
            <text:p text:style-name="P11">janvier 2022</text:p>
          </text:list-item>
        </text:list>
      </text:section>
      <text:p text:style-name="P4">Superbe appartement, très confortable. Accès direct aux pistes, casiers à ski et chaussures chauffé, proche magasins et superma<text:span text:style-name="T1">r</text:span>ché. Parfait pour 2 adultes et 2 enfants.</text:p>
      <text:section text:style-name="Sect1" text:name="review_617926736_title">
        <text:h text:style-name="Heading_20_3" text:outline-level="3">Sophie</text:h>
        <text:list xml:id="list1453470566" text:style-name="L8">
          <text:list-item>
            <text:p text:style-name="P12">mars 2020</text:p>
          </text:list-item>
        </text:list>
      </text:section>
      <text:p text:style-name="P1">L'appartement de Valérie est super bien placé ! Situé en bas des pistes, on peut sortir, skis aux pieds, et rejoindre le télésiège en 30 secondes :) <text:line-break/>Il y a une boutique de location de skis en bas de l'immeuble.<text:line-break/>A pieds, on est à 2 minutes du centre (supérette et autres boutiques charmantes) <text:line-break/>Appartement très propre, très pratique et lumineux. <text:line-break/>De plus, Valérie nous a donné des instructions très claires pour l'arrivée et le départ et a été très réactive dès que nous l'avons sollicitée. <text:line-break/>Nous recommandons sans hésiter !<text:line-break/>Merci Valérie !</text:p>
      <text:h text:style-name="P5" text:outline-level="3"/>
      <text:section text:style-name="Sect1" text:name="review_612334369_title">
        <text:h text:style-name="Heading_20_3" text:outline-level="3">Nicole</text:h>
        <text:list xml:id="list891940753" text:style-name="L9">
          <text:list-item>
            <text:p text:style-name="P13">février 2020</text:p>
          </text:list-item>
        </text:list>
      </text:section>
      <text:p text:style-name="P4">Endroit aux pieds des pistes😁</text:p>
      <text:section text:style-name="Sect1" text:name="review_235597554_title">
        <text:h text:style-name="Heading_20_3" text:outline-level="3">Xavier</text:h>
        <text:list xml:id="list3061453767" text:style-name="L10">
          <text:list-item>
            <text:p text:style-name="P14">février 2018</text:p>
          </text:list-item>
        </text:list>
      </text:section>
      <text:p text:style-name="P1">Logement très agréable et assez spacieux pour 4 personnes. Tout y est et l'emplacement est idéal, ski au pied et près du centre de la station. Confort de l'appartement et amabilité de la propriétaire, je ne peux que recommander !</text:p>
      <text:section text:style-name="Sect1" text:name="review_133888278_title">
        <text:h text:style-name="Heading_20_3" text:outline-level="3">Sylvain</text:h>
        <text:list xml:id="list1186406205" text:style-name="L11">
          <text:list-item>
            <text:p text:style-name="P15">février 2017</text:p>
          </text:list-item>
        </text:list>
      </text:section>
      <text:p text:style-name="P1">L'appartement très lumineux comporte de grandes ouvertures avec une vue sur la station de Méribel. Il est assez spacieux, très calme, très propre et confortable, avec tous les équipements nécessaires. A partir du local à skis, on se trouve directement sur les pistes. La résidence est très bien située située à moins d'une centaine de mètre du centre de Mottaret, des boutiques et des restaurants. Nous avons passé un séjour très agréable, et remercions notre hôte, Valérie, pour son accueil, son suivi et sa gentillesse.</text:p>
      <text:section text:style-name="Sect1" text:name="review_565697105990013579_title">
        <text:h text:style-name="Heading_20_3" text:outline-level="3">Justin</text:h>
        <text:list xml:id="list1627436413" text:style-name="L13">
          <text:list-item>
            <text:p text:style-name="P18">février 2022</text:p>
          </text:list-item>
        </text:list>
      </text:section>
      <text:p text:style-name="P4"><text:soft-page-break/>Excellent appartement où séjourner en plein centre des T<text:span text:style-name="T1">r</text:span>ois Vallées propre et au sommet du centre du village. Location de ski disponible en dessous du bâtiment à gauche. Accessible à skis. Un bain est un vrai plus en fin de journée. La cuisine a également tout ce dont vous avez besoin.<text:line-break/>Je recommande vivement cet endroit si votre skieur je pense aussi qu'il serait charmant au printemps et en été.</text:p>
      <text:p text:style-name="Text_20_body"/>
      <text:section text:style-name="Sect1" text:name="review_588297491_title">
        <text:h text:style-name="Heading_20_3" text:outline-level="3">Javier</text:h>
        <text:list xml:id="list3462109982" text:style-name="L14">
          <text:list-item>
            <text:p text:style-name="P19">janvier 2020</text:p>
          </text:list-item>
        </text:list>
      </text:section>
      <text:p text:style-name="P4">L'appartement est en parfait état et très bien entretenu. Le ménage est impeccable ainsi que l'emplacement.<text:line-break/>Il dispose de tous les équipements nécessaires, et Valérie est une hôtesse qui est tout à fait à l'écoute de tout. <text:line-break/>Nos journées ont été très bonnes et nous retournerons dans cet appartement.<text:line-break/>Recommandé à 100%.</text:p>
      <text:p text:style-name="P4">Merci beaucoup, Javier pour vos remerciements.! J'ai été très heureux de vous accueillir, vous et votre famille, dans notre appartement.</text:p>
      <text:p text:style-name="P2">Traduction  Afficher le texte d'origine</text:p>
      <text:section text:style-name="Sect1" text:name="review_367602180_title">
        <text:h text:style-name="Heading_20_3" text:outline-level="3">Nick</text:h>
        <text:list xml:id="list5445877" text:style-name="L15">
          <text:list-item>
            <text:p text:style-name="P20">janvier 2019</text:p>
          </text:list-item>
        </text:list>
      </text:section>
      <text:p text:style-name="P4">Super appartement et emplacement.</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07T12:35:48.236000000</meta:creation-date>
    <dc:date>2023-08-07T13:03:38.578000000</dc:date>
    <meta:editing-duration>PT10M29S</meta:editing-duration>
    <meta:editing-cycles>3</meta:editing-cycles>
    <meta:generator>LibreOffice/6.3.3.2$Windows_X86_64 LibreOffice_project/a64200df03143b798afd1ec74a12ab50359878ed</meta:generator>
    <meta:document-statistic meta:table-count="0" meta:image-count="0" meta:object-count="0" meta:page-count="3" meta:paragraph-count="45" meta:word-count="629" meta:character-count="3753" meta:non-whitespace-character-count="3174"/>
  </office:meta>
</office:document-meta>
</file>