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Normal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ff0000" loext:opacity="100%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4" style:family="paragraph" style:parent-style-name="Normal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5" style:family="paragraph" style:parent-style-name="Normal">
      <style:text-properties fo:font-size="16pt" style:font-size-asian="16pt" style:font-size-complex="16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color="#70ad47" loext:opacity="100%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 ’ASSOCIATION <text:s text:c="2"/>LA <text:s/>PALETTE <text:s/>DE <text:s/>GRIBOUILLE</text:p>
      <text:p text:style-name="P1">Organise</text:p>
      <text:p text:style-name="P1">Son CONCOURS DE DESSIN</text:p>
      <text:p text:style-name="P3">SPECIAL PERE NOEL</text:p>
      <text:p text:style-name="P2"/>
      <text:p text:style-name="P4">REGLEMENT :</text:p>
      <text:p text:style-name="P4"/>
      <text:p text:style-name="P5">-Thème : le Père Noël</text:p>
      <text:p text:style-name="P5">- 3 catégories : 5-6 ans, 7-8 ans, 9-10 ans</text:p>
      <text:p text:style-name="P5">- Format A4</text:p>
      <text:p text:style-name="P5">-au crayon de couleur, feutre, pastel, ou gouache</text:p>
      <text:p text:style-name="P5">- mettre derrière le dessin, le nom, le prénom, l’âge, et le Tel des parents.</text:p>
      <text:p text:style-name="P5">-A déposer à l’accueil de la salle des fêtes de Saillans lors du Marché de Noël le samedi 25 Novembre de 15H à 18H ou le Dimanche 26 Novembre de 10H à 12H.</text:p>
      <text:p text:style-name="P5">-Les dessins seront exposés au fur et à mesure de leur arrivée sur l’estrade de la salle des fêtes le temps du Marché de Noël.</text:p>
      <text:p text:style-name="P5">-le jury est composé de J.L Bartoletti, Catherine Granon, Marie France Solowiez, Claudine Pezzo, Myriam Fraysse. La remise des prix se fera à 17H ; Le premier de chaque catégorie se verra doter d’un lot. Les dessins peuvent être récupérés à ce moment-là.</text:p>
      <text:p text:style-name="P5"><text:tab/><text:tab/><text:tab/><text:tab/><text:tab/><text:tab/><text:tab/>Le Président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Pascal Grimaud</meta:initial-creator>
    <dc:creator>Pascal Grimaud</dc:creator>
    <meta:creation-date>2023-10-30T10:40:00Z</meta:creation-date>
    <dc:date>2023-11-06T10:10:00Z</dc:date>
    <meta:editing-cycles>2</meta:editing-cycles>
    <meta:editing-duration>PT1560S</meta:editing-duration>
    <meta:document-statistic meta:table-count="0" meta:image-count="0" meta:object-count="0" meta:page-count="1" meta:paragraph-count="14" meta:word-count="160" meta:character-count="858" meta:non-whitespace-character-count="700"/>
    <meta:template xlink:type="simple" xlink:actuate="onRequest" xlink:title="" xlink:href="../../AppData/Local/Temp/pid-7216/L.odt/Normal"/>
  </office:meta>
</office:document-meta>
</file>