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Paragraphedeliste" style:list-style-name="LFO1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Paragraphedeliste" style:family="paragraph">
      <style:text-properties fo:font-size="12pt" style:font-size-asian="12pt" style:font-size-complex="12pt"/>
    </style:style>
    <style:style style:name="P12" style:parent-style-name="Paragraphedeliste" style:family="paragraph">
      <style:text-properties fo:font-size="12pt" style:font-size-asian="12pt" style:font-size-complex="12pt"/>
    </style:style>
    <style:style style:name="P13" style:parent-style-name="Paragraphedeliste" style:family="paragraph">
      <style:text-properties fo:font-size="12pt" style:font-size-asian="12pt" style:font-size-complex="12pt"/>
    </style:style>
    <style:style style:name="P14" style:parent-style-name="Paragraphedeliste" style:family="paragraph">
      <style:text-properties fo:font-size="12pt" style:font-size-asian="12pt" style:font-size-complex="12pt"/>
    </style:style>
    <style:style style:name="P15" style:parent-style-name="Paragraphedeliste" style:list-style-name="LFO1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Paragraphedeliste" style:family="paragraph">
      <style:text-properties fo:font-size="12pt" style:font-size-asian="12pt" style:font-size-complex="12pt"/>
    </style:style>
    <style:style style:name="P17" style:parent-style-name="Paragraphedeliste" style:family="paragraph">
      <style:text-properties fo:font-size="12pt" style:font-size-asian="12pt" style:font-size-complex="12pt"/>
    </style:style>
    <style:style style:name="P18" style:parent-style-name="Paragraphedeliste" style:family="paragraph">
      <style:text-properties fo:font-size="12pt" style:font-size-asian="12pt" style:font-size-complex="12pt"/>
    </style:style>
    <style:style style:name="P19" style:parent-style-name="Paragraphedeliste" style:family="paragraph">
      <style:text-properties fo:font-size="12pt" style:font-size-asian="12pt" style:font-size-complex="12pt"/>
    </style:style>
    <style:style style:name="P20" style:parent-style-name="Paragraphedeliste" style:family="paragraph">
      <style:text-properties fo:font-size="12pt" style:font-size-asian="12pt" style:font-size-complex="12pt"/>
    </style:style>
    <style:style style:name="P21" style:parent-style-name="Paragraphedeliste" style:family="paragraph">
      <style:text-properties fo:font-size="12pt" style:font-size-asian="12pt" style:font-size-complex="12pt"/>
    </style:style>
    <style:style style:name="P22" style:parent-style-name="Paragraphedeliste" style:list-style-name="LFO1" style:family="paragraph"/>
    <style:style style:name="T23" style:parent-style-name="Policepardéfau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34" style:parent-style-name="Normal" style:family="paragraph">
      <style:text-properties fo:font-size="12pt" style:font-size-asian="12pt" style:font-size-complex="12pt"/>
    </style:style>
    <style:style style:name="P35" style:parent-style-name="Normal" style:family="paragraph">
      <style:text-properties fo:font-size="12pt" style:font-size-asian="12pt" style:font-size-complex="12pt"/>
    </style:style>
    <style:style style:name="P36" style:parent-style-name="Normal" style:family="paragraph">
      <style:text-properties fo:font-size="12pt" style:font-size-asian="12pt" style:font-size-complex="12pt"/>
    </style:style>
    <style:style style:name="P37" style:parent-style-name="Normal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38" style:parent-style-name="Paragraphedeliste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Descriptif de la commune</text:p>
      <text:p text:style-name="P2">Un village où il fait bon vivire.</text:p>
      <text:p text:style-name="P3">Si vous aimez vivre à la campagne,</text:p>
      <text:p text:style-name="P4">si vous aimez les ballades <text:s/>au milieu des bois,</text:p>
      <text:p text:style-name="P5">si vous aimez flâner, respirer, prendre votre temps, si vous êtes en harmonie avec la<text:s/>nature,</text:p>
      <text:p text:style-name="P6">Alors, n’hésitez pas, venez à Brossac.</text:p>
      <text:p text:style-name="P7"/>
      <text:p text:style-name="P8">Un bourg qui revit.</text:p>
      <text:p text:style-name="P9">Depuis quelques années le bourg de Brossac se transforme petit à petit.</text:p>
      <text:list text:style-name="LFO1" text:continue-numbering="true">
        <text:list-item>
          <text:p text:style-name="P10">Aménagement du bourg</text:p>
        </text:list-item>
      </text:list>
      <text:p text:style-name="P11">Les rues, les places du village ont été réaménagées et fleuries. Des halles associées <text:s/>à un four à bois viennent d’être construites place de la Mairie.</text:p>
      <text:p text:style-name="P12">Le groupe scolaire est depuis peu réhabilité. Tous les enfants de l’ancien canton de Brossac ont maintenant la possibilité d’être scolarisé sur un même lieu : 5 classes, 2 classes de maternelle et 3<text:s/>classes élémentaires.</text:p>
      <text:p text:style-name="P13">L’ancienne mairie, entièrement restructurée, accueille maintenant des personnes âgées dans ce bâtiment : Domicile groupé pour personnes âgées.</text:p>
      <text:p text:style-name="P14">La maison de santé vient d’être réorganisée : Deux médecins, un ostéopathe, un kinésithérapeute, un infirmier de pratique avancée (IPA) et deux infirmières sont à votre disposition.</text:p>
      <text:list text:style-name="LFO1" text:continue-numbering="true">
        <text:list-item>
          <text:p text:style-name="P15">Economie</text:p>
        </text:list-item>
      </text:list>
      <text:p text:style-name="P16">Brossac est un petit village mais vous pouvez y trouver tous les commerces de première nécessité. (supérette, laverie, pharmacie,<text:s/>boucherie/charcuterie, dépôt de pain, restaurant…)</text:p>
      <text:p text:style-name="P17">De nombreux artisans (menuiserie, plomberie, garagiste….) subsistent.</text:p>
      <text:p text:style-name="P18">N.B. Tous les samedis matins, un marché de plein air est installé de 8h30 à 121h30.</text:p>
      <text:p text:style-name="P19">Le département vient de choisir Brossac pour y installer son centre routier et regrouper les structures existantes dans le sud du département.</text:p>
      <text:p text:style-name="P20">Une zone économique d’une superficie de<text:s/>25 000m², aménagée par la CDC 4 B le long de la départementale 731 n’attend plus que l’installation de futures entreprises.</text:p>
      <text:p text:style-name="P21"/>
      <text:list text:style-name="LFO1" text:continue-numbering="true">
        <text:list-item>
          <text:p text:style-name="P22"><text:span text:style-name="T23">Lois</text:span><text:span text:style-name="T24">irs/ Tourisme</text:span></text:p>
        </text:list-item>
      </text:list>
      <text:p text:style-name="P25"><text:s text:c="8"/>Une douzaine d’associations permet aux Brossacais et aux Brossacaises de partager <text:s text:c="10"/>des activités sportives, culturelles, religieuses…<text:s/></text:p>
      <text:p text:style-name="P26">L’étang Vallier est un lieu où vous bénéficierez d’un ensoleillement exceptionnel et où vous pourrez profiter d’un plan d’eau aménagé.</text:p>
      <text:soft-page-break/>
      <text:p text:style-name="P27">Les ballades dans la campagne environnante, <text:s/>agréablement vallonée et boisée vous permettront de découvrir des points de vue remarquables et de nombreux lieux pittoresques.<text:s/></text:p>
      <text:p text:style-name="P28">La coue d’Auzenat : vestiges Gallo Romaines</text:p>
      <text:p text:style-name="P29">Le pont de Souberat</text:p>
      <text:p text:style-name="P30">La fontaine de chez Gabart</text:p>
      <text:p text:style-name="P31">L’arboretum de l’école</text:p>
      <text:p text:style-name="P32">Le lavoir de chez Bonneteau : mare pédagogique</text:p>
      <text:p text:style-name="P33">Le lavoir de la rue de la Fontaine</text:p>
      <text:p text:style-name="P34"><text:s text:c="7"/>Une cinquantaine de puits répartis tout autour du bourg</text:p>
      <text:p text:style-name="P35"><text:s text:c="8"/>Des anciens moulins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an-Luc</meta:initial-creator>
    <dc:creator>Jean-Luc</dc:creator>
    <meta:creation-date>2023-05-03T14:10:00Z</meta:creation-date>
    <dc:date>2023-05-03T14:10:00Z</dc:date>
    <meta:template xlink:href="Normal.dotm" xlink:type="simple"/>
    <meta:editing-cycles>2</meta:editing-cycles>
    <meta:editing-duration>PT0S</meta:editing-duration>
    <meta:document-statistic meta:page-count="2" meta:paragraph-count="5" meta:word-count="385" meta:character-count="2503" meta:row-count="17" meta:non-whitespace-character-count="2123"/>
  </office:meta>
</office:document-meta>
</file>