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36724F1D7FE74419E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width="15.379cm" svg:height="23.07cm" draw:z-index="0"><draw:image xlink:href="Pictures/10000000000002440000036724F1D7FE74419E8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aine baudrit</meta:initial-creator>
    <meta:creation-date>2016-03-04T12:03:29.42</meta:creation-date>
    <meta:printed-by>guilaine baudrit</meta:printed-by>
    <meta:print-date>2016-03-04T12:04:44.62</meta:print-date>
    <dc:date>2021-07-27T09:59:13.849000000</dc:date>
    <meta:editing-duration>PT12M50S</meta:editing-duration>
    <meta:editing-cycles>2</meta:editing-cycles>
    <meta:generator>LibreOffice/6.2.6.2$Windows_X86_64 LibreOffice_project/684e730861356e74889dfe6dbddd3562aae2e6a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