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Times New Roman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indent="0.4916in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style:font-name-complex="Times New Roman"/>
    </style:style>
    <style:style style:name="P9" style:parent-style-name="Normal" style:family="paragraph">
      <style:text-properties style:font-name-complex="Times New Roman"/>
    </style:style>
    <style:style style:name="P10" style:parent-style-name="Normal" style:family="paragraph">
      <style:text-properties style:font-name-complex="Times New Roman"/>
    </style:style>
    <style:style style:name="P11" style:parent-style-name="Normal" style:family="paragraph">
      <style:text-properties style:font-name-complex="Times New Roman"/>
    </style:style>
    <style:style style:name="P12" style:parent-style-name="Normal" style:family="paragraph">
      <style:text-properties style:font-name-complex="Times New Roman"/>
    </style:style>
    <style:style style:name="P13" style:parent-style-name="Normal" style:family="paragraph">
      <style:text-properties style:font-name-complex="Times New Roman"/>
    </style:style>
    <style:style style:name="P14" style:parent-style-name="Normal" style:family="paragraph">
      <style:text-properties style:font-name-complex="Times New Roman"/>
    </style:style>
    <style:style style:name="P15" style:parent-style-name="Normal" style:family="paragraph">
      <style:text-properties style:font-name-complex="Times New Roman"/>
    </style:style>
    <style:style style:name="P16" style:parent-style-name="Normal" style:family="paragraph">
      <style:text-properties style:font-name-complex="Times New Roman"/>
    </style:style>
    <style:style style:name="P17" style:parent-style-name="Normal" style:family="paragraph">
      <style:text-properties style:font-name-complex="Times New Roman"/>
    </style:style>
    <style:style style:name="T18" style:parent-style-name="Policepardéfaut" style:family="text">
      <style:text-properties style:font-name-complex="Times New Roman"/>
    </style:style>
    <style:style style:name="T19" style:parent-style-name="Policepardéfaut" style:family="text">
      <style:text-properties style:font-name-asian="Wingdings" style:font-name-complex="Times New Roman"/>
    </style:style>
    <style:style style:name="T20" style:parent-style-name="Policepardéfaut" style:family="text">
      <style:text-properties style:font-name-complex="Times New Roman"/>
    </style:style>
    <style:style style:name="P21" style:parent-style-name="Normal" style:family="paragraph">
      <style:text-properties style:font-name-complex="Times New Roman"/>
    </style:style>
    <style:style style:name="P22" style:parent-style-name="Normal" style:family="paragraph">
      <style:text-properties style:font-name-complex="Times New Roman"/>
    </style:style>
    <style:style style:name="P23" style:parent-style-name="Normal" style:family="paragraph">
      <style:text-properties style:font-name-complex="Times New Roman"/>
    </style:style>
    <style:style style:name="P24" style:parent-style-name="Normal" style:family="paragraph">
      <style:text-properties style:font-name-complex="Times New Roman"/>
    </style:style>
    <style:style style:name="P25" style:parent-style-name="Normal" style:family="paragraph">
      <style:text-properties style:font-name-complex="Times New Roman"/>
    </style:style>
    <style:style style:name="P26" style:parent-style-name="Normal" style:family="paragraph">
      <style:text-properties style:font-name-complex="Times New Roman"/>
    </style:style>
    <style:style style:name="P27" style:parent-style-name="Normal" style:family="paragraph">
      <style:text-properties style:font-name-complex="Times New Roman"/>
    </style:style>
    <style:style style:name="P28" style:parent-style-name="Normal" style:family="paragraph">
      <style:text-properties style:font-name-complex="Times New Roman"/>
    </style:style>
    <style:style style:name="P29" style:parent-style-name="Normal" style:family="paragraph">
      <style:text-properties style:font-name-complex="Times New Roman"/>
    </style:style>
    <style:style style:name="P30" style:parent-style-name="Normal" style:family="paragraph">
      <style:text-properties style:font-name-complex="Times New Roman"/>
    </style:style>
    <style:style style:name="P31" style:parent-style-name="Normal" style:family="paragraph">
      <style:text-properties style:font-name-complex="Times New Roman"/>
    </style:style>
    <style:style style:name="P32" style:parent-style-name="Normal" style:family="paragraph">
      <style:text-properties style:font-name-complex="Times New Roman"/>
    </style:style>
    <style:style style:name="P33" style:parent-style-name="Normal" style:family="paragraph">
      <style:text-properties style:font-name-complex="Times New Roman"/>
    </style:style>
    <style:style style:name="P34" style:parent-style-name="Normal" style:family="paragraph">
      <style:text-properties style:font-name-complex="Times New Roman"/>
    </style:style>
    <style:style style:name="P35" style:parent-style-name="Normal" style:family="paragraph">
      <style:text-properties style:font-name-complex="Times New Roman"/>
    </style:style>
    <style:style style:name="P36" style:parent-style-name="Normal" style:family="paragraph">
      <style:text-properties style:font-name-complex="Times New Roman"/>
    </style:style>
    <style:style style:name="P37" style:parent-style-name="Normal" style:family="paragraph">
      <style:text-properties style:font-name-complex="Times New Roman"/>
    </style:style>
    <style:style style:name="P38" style:parent-style-name="Normal" style:family="paragraph">
      <style:text-properties style:font-name-complex="Times New Roman"/>
    </style:style>
    <style:style style:name="P39" style:parent-style-name="Normal" style:family="paragraph">
      <style:text-properties style:font-name-complex="Times New Roman"/>
    </style:style>
    <style:style style:name="P40" style:parent-style-name="Normal" style:family="paragraph">
      <style:text-properties style:font-name-complex="Times New Roman"/>
    </style:style>
    <style:style style:name="P41" style:parent-style-name="Normal" style:family="paragraph">
      <style:text-properties style:font-name-complex="Times New Roman"/>
    </style:style>
    <style:style style:name="P42" style:parent-style-name="Normal" style:family="paragraph">
      <style:text-properties style:font-name-complex="Times New Roman"/>
    </style:style>
    <style:style style:name="P43" style:parent-style-name="Normal" style:family="paragraph">
      <style:text-properties style:font-name-complex="Times New Roman"/>
    </style:style>
    <style:style style:name="P44" style:parent-style-name="Normal" style:family="paragraph">
      <style:text-properties style:font-name-complex="Times New Roman"/>
    </style:style>
    <style:style style:name="T45" style:parent-style-name="Policepardéfaut" style:family="text">
      <style:text-properties style:font-name-complex="Times New Roman"/>
    </style:style>
    <style:style style:name="T46" style:parent-style-name="Policepardéfaut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-complex="Times New Roman"/>
    </style:style>
    <style:style style:name="P48" style:parent-style-name="Normal" style:family="paragraph">
      <style:text-properties style:font-name-complex="Times New Roman"/>
    </style:style>
    <style:style style:name="P49" style:parent-style-name="Normal" style:family="paragraph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Normal" style:family="paragraph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Normal" style:family="paragraph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Normal" style:family="paragraph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Normal" style:family="paragraph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Normal" style:family="paragraph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Normal" style:family="paragraph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Normal" style:family="paragraph">
      <style:text-properties style:font-name-complex="Times New Roman"/>
    </style:style>
    <style:style style:name="P57" style:parent-style-name="Normal" style:family="paragraph">
      <style:text-properties style:font-name-complex="Times New Roman"/>
    </style:style>
    <style:style style:name="P58" style:parent-style-name="Normal" style:family="paragraph">
      <style:text-properties style:font-name-complex="Times New Roman"/>
    </style:style>
    <style:style style:name="P59" style:parent-style-name="Normal" style:family="paragraph">
      <style:text-properties style:font-name-complex="Times New Roman"/>
    </style:style>
    <style:style style:name="P60" style:parent-style-name="Normal" style:family="paragraph">
      <style:text-properties style:font-name-complex="Times New Roman"/>
    </style:style>
    <style:style style:name="P61" style:parent-style-name="Normal" style:family="paragraph">
      <style:text-properties style:font-name-complex="Times New Roman"/>
    </style:style>
    <style:style style:name="P62" style:parent-style-name="Normal" style:family="paragraph">
      <style:text-properties style:font-name-complex="Times New Roman"/>
    </style:style>
    <style:style style:name="P63" style:parent-style-name="Normal" style:family="paragraph">
      <style:text-properties style:font-name-complex="Times New Roman"/>
    </style:style>
    <style:style style:name="P64" style:parent-style-name="Normal" style:family="paragraph">
      <style:text-properties style:font-name-complex="Times New Roman"/>
    </style:style>
    <style:style style:name="P65" style:parent-style-name="Normal" style:family="paragraph">
      <style:text-properties style:font-name-complex="Times New Roman"/>
    </style:style>
    <style:style style:name="P66" style:parent-style-name="Normal" style:family="paragraph">
      <style:text-properties style:font-name-complex="Times New Roman"/>
    </style:style>
    <style:style style:name="P67" style:parent-style-name="Normal" style:family="paragraph">
      <style:text-properties style:font-name-complex="Times New Roman"/>
    </style:style>
    <style:style style:name="P68" style:parent-style-name="Normal" style:family="paragraph">
      <style:text-properties style:font-name-complex="Times New Roman"/>
    </style:style>
    <style:style style:name="P69" style:parent-style-name="Normal" style:family="paragraph">
      <style:text-properties style:font-name-complex="Times New Roman"/>
    </style:style>
    <style:style style:name="P70" style:parent-style-name="Normal" style:family="paragraph">
      <style:text-properties style:font-name-complex="Times New Roman"/>
    </style:style>
    <style:style style:name="P71" style:parent-style-name="Normal" style:family="paragraph">
      <style:text-properties style:font-name-complex="Times New Roman"/>
    </style:style>
    <style:style style:name="P72" style:parent-style-name="Normal" style:family="paragraph">
      <style:text-properties style:font-name-complex="Times New Roman"/>
    </style:style>
    <style:style style:name="P73" style:parent-style-name="Normal" style:family="paragraph">
      <style:text-properties style:font-name-complex="Times New Roman"/>
    </style:style>
    <style:style style:name="P74" style:parent-style-name="Normal" style:family="paragraph">
      <style:text-properties style:font-name-complex="Times New Roman"/>
    </style:style>
    <style:style style:name="P75" style:parent-style-name="Normal" style:family="paragraph">
      <style:text-properties style:font-name-complex="Times New Roman"/>
    </style:style>
    <style:style style:name="P76" style:parent-style-name="Normal" style:family="paragraph">
      <style:text-properties style:font-name-complex="Times New Roman"/>
    </style:style>
    <style:style style:name="P77" style:parent-style-name="Normal" style:family="paragraph">
      <style:text-properties style:font-name-complex="Times New Roman"/>
    </style:style>
    <style:style style:name="P78" style:parent-style-name="Normal" style:family="paragraph">
      <style:text-properties style:font-name-complex="Times New Roman"/>
    </style:style>
    <style:style style:name="P79" style:parent-style-name="Normal" style:family="paragraph">
      <style:text-properties style:font-name-complex="Times New Roman"/>
    </style:style>
    <style:style style:name="P80" style:parent-style-name="Normal" style:family="paragraph">
      <style:text-properties style:font-name-complex="Times New Roman"/>
    </style:style>
    <style:style style:name="P81" style:parent-style-name="Normal" style:family="paragraph">
      <style:text-properties style:font-name-complex="Times New Roman"/>
    </style:style>
    <style:style style:name="P82" style:parent-style-name="Normal" style:family="paragraph">
      <style:text-properties style:font-name-complex="Times New Roman"/>
    </style:style>
    <style:style style:name="P83" style:parent-style-name="Normal" style:family="paragraph">
      <style:text-properties style:font-name-complex="Times New Roman"/>
    </style:style>
    <style:style style:name="P84" style:parent-style-name="Normal" style:family="paragraph">
      <style:text-properties style:font-name-complex="Times New Roman"/>
    </style:style>
    <style:style style:name="P85" style:parent-style-name="Normal" style:family="paragraph">
      <style:text-properties style:font-name-complex="Times New Roman"/>
    </style:style>
    <style:style style:name="P86" style:parent-style-name="Normal" style:family="paragraph">
      <style:text-properties style:font-name-complex="Times New Roman"/>
    </style:style>
    <style:style style:name="P87" style:parent-style-name="Normal" style:family="paragraph">
      <style:text-properties style:font-name-complex="Times New Roman"/>
    </style:style>
    <style:style style:name="P88" style:parent-style-name="Normal" style:family="paragraph">
      <style:text-properties style:font-name-complex="Times New Roman"/>
    </style:style>
    <style:style style:name="P89" style:parent-style-name="Normal" style:family="paragraph">
      <style:text-properties style:font-name-complex="Times New Roman"/>
    </style:style>
    <style:style style:name="P90" style:parent-style-name="Normal" style:family="paragraph">
      <style:text-properties style:font-name-complex="Times New Roman"/>
    </style:style>
    <style:style style:name="P91" style:parent-style-name="Normal" style:family="paragraph">
      <style:text-properties style:font-name-complex="Times New Roman"/>
    </style:style>
    <style:style style:name="P92" style:parent-style-name="Normal" style:family="paragraph">
      <style:text-properties style:font-name-complex="Times New Roman"/>
    </style:style>
    <style:style style:name="P93" style:parent-style-name="Normal" style:family="paragraph">
      <style:text-properties style:font-name-complex="Times New Roman"/>
    </style:style>
    <style:style style:name="P94" style:parent-style-name="Normal" style:family="paragraph">
      <style:text-properties style:font-name-complex="Times New Roman"/>
    </style:style>
    <style:style style:name="P95" style:parent-style-name="Normal" style:family="paragraph">
      <style:text-properties style:font-name-complex="Times New Roman"/>
    </style:style>
    <style:style style:name="P96" style:parent-style-name="Normal" style:family="paragraph">
      <style:text-properties style:font-name-complex="Times New Roman"/>
    </style:style>
    <style:style style:name="P97" style:parent-style-name="Normal" style:family="paragraph">
      <style:text-properties style:font-name-complex="Times New Roman"/>
    </style:style>
    <style:style style:name="P98" style:parent-style-name="Normal" style:family="paragraph">
      <style:text-properties style:font-name-complex="Times New Roman"/>
    </style:style>
    <style:style style:name="P99" style:parent-style-name="Normal" style:family="paragraph">
      <style:text-properties style:font-name-complex="Times New Roman"/>
    </style:style>
    <style:style style:name="P100" style:parent-style-name="Normal" style:family="paragraph">
      <style:text-properties style:font-name-complex="Times New Roman"/>
    </style:style>
    <style:style style:name="P101" style:parent-style-name="Normal" style:family="paragraph">
      <style:text-properties style:font-name-complex="Times New Roman"/>
    </style:style>
    <style:style style:name="P102" style:parent-style-name="Normal" style:family="paragraph">
      <style:text-properties style:font-name-complex="Times New Roman"/>
    </style:style>
    <style:style style:name="P103" style:parent-style-name="Normal" style:family="paragraph">
      <style:text-properties style:font-name-complex="Times New Roman"/>
    </style:style>
    <style:style style:name="P104" style:parent-style-name="Normal" style:family="paragraph">
      <style:text-properties style:font-name-complex="Times New Roman"/>
    </style:style>
    <style:style style:name="P105" style:parent-style-name="Normal" style:family="paragraph">
      <style:text-properties style:font-name-complex="Times New Roman"/>
    </style:style>
    <style:style style:name="P106" style:parent-style-name="Normal" style:family="paragraph">
      <style:text-properties style:font-name-complex="Times New Roman"/>
    </style:style>
    <style:style style:name="P107" style:parent-style-name="Normal" style:family="paragraph">
      <style:text-properties style:font-name-complex="Times New Roman"/>
    </style:style>
    <style:style style:name="P108" style:parent-style-name="Normal" style:family="paragraph">
      <style:text-properties style:font-name-complex="Times New Roman"/>
    </style:style>
    <style:style style:name="P109" style:parent-style-name="Normal" style:family="paragraph">
      <style:text-properties style:font-name-complex="Times New Roman"/>
    </style:style>
    <style:style style:name="P110" style:parent-style-name="Normal" style:family="paragraph">
      <style:text-properties style:font-name-complex="Times New Roman"/>
    </style:style>
    <style:style style:name="P111" style:parent-style-name="Normal" style:family="paragraph">
      <style:text-properties style:font-name-complex="Times New Roman"/>
    </style:style>
    <style:style style:name="P112" style:parent-style-name="Normal" style:family="paragraph">
      <style:text-properties style:font-name-complex="Times New Roman"/>
    </style:style>
    <style:style style:name="P113" style:parent-style-name="Normal" style:family="paragraph">
      <style:text-properties style:font-name-complex="Times New Roman"/>
    </style:style>
    <style:style style:name="P114" style:parent-style-name="Normal" style:family="paragraph">
      <style:text-properties style:font-name-complex="Times New Roman"/>
    </style:style>
    <style:style style:name="P115" style:parent-style-name="Normal" style:family="paragraph">
      <style:text-properties style:font-name-complex="Times New Roman"/>
    </style:style>
    <style:style style:name="P116" style:parent-style-name="Normal" style:family="paragraph">
      <style:text-properties style:font-name-complex="Times New Roman"/>
    </style:style>
    <style:style style:name="P117" style:parent-style-name="Normal" style:family="paragraph">
      <style:text-properties style:font-name-complex="Times New Roman"/>
    </style:style>
    <style:style style:name="P118" style:parent-style-name="Normal" style:family="paragraph">
      <style:text-properties style:font-name-complex="Times New Roman"/>
    </style:style>
    <style:style style:name="P119" style:parent-style-name="Normal" style:family="paragraph">
      <style:text-properties style:font-name-complex="Times New Roman"/>
    </style:style>
    <style:style style:name="P120" style:parent-style-name="Normal" style:family="paragraph">
      <style:text-properties style:font-name-complex="Times New Roman"/>
    </style:style>
    <style:style style:name="P121" style:parent-style-name="Normal" style:family="paragraph">
      <style:text-properties style:font-name-complex="Times New Roman"/>
    </style:style>
    <style:style style:name="P122" style:parent-style-name="Normal" style:family="paragraph">
      <style:text-properties style:font-name-complex="Times New Roman"/>
    </style:style>
    <style:style style:name="P123" style:parent-style-name="Normal" style:family="paragraph">
      <style:text-properties style:font-name-complex="Times New Roman"/>
    </style:style>
    <style:style style:name="P124" style:parent-style-name="Normal" style:family="paragraph">
      <style:text-properties style:font-name-complex="Times New Roman"/>
    </style:style>
    <style:style style:name="P125" style:parent-style-name="Normal" style:family="paragraph">
      <style:text-properties style:font-name-complex="Times New Roman"/>
    </style:style>
    <style:style style:name="P126" style:parent-style-name="Normal" style:family="paragraph">
      <style:text-properties style:font-name-complex="Times New Roman"/>
    </style:style>
    <style:style style:name="P127" style:parent-style-name="Normal" style:family="paragraph">
      <style:text-properties style:font-name-complex="Times New Roman"/>
    </style:style>
    <style:style style:name="P128" style:parent-style-name="Normal" style:family="paragraph">
      <style:text-properties style:font-name-complex="Times New Roman"/>
    </style:style>
    <style:style style:name="T129" style:parent-style-name="Policepardéfaut" style:family="text">
      <style:text-properties style:font-name-complex="Times New Roman"/>
    </style:style>
    <style:style style:name="T130" style:parent-style-name="Policepardéfaut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31" style:parent-style-name="Policepardéfaut" style:family="text">
      <style:text-properties style:font-name-complex="Times New Roman"/>
    </style:style>
    <style:style style:name="T132" style:parent-style-name="Policepardéfaut" style:family="text">
      <style:text-properties style:font-name-complex="Times New Roman"/>
    </style:style>
    <style:style style:name="T133" style:parent-style-name="Policepardéfaut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34" style:parent-style-name="Policepardéfaut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35" style:parent-style-name="Policepardéfaut" style:family="text">
      <style:text-properties style:font-name-complex="Times New Roman"/>
    </style:style>
    <style:style style:name="P136" style:parent-style-name="Normal" style:family="paragraph">
      <style:text-properties style:font-name-complex="Times New Roman"/>
    </style:style>
    <style:style style:name="P137" style:parent-style-name="Normal" style:family="paragraph">
      <style:text-properties style:font-name-complex="Times New Roman"/>
    </style:style>
    <style:style style:name="P138" style:parent-style-name="Normal" style:family="paragraph">
      <style:text-properties style:font-name-complex="Times New Roman"/>
    </style:style>
    <style:style style:name="P139" style:parent-style-name="Normal" style:family="paragraph">
      <style:text-properties style:font-name-complex="Times New Roman"/>
    </style:style>
    <style:style style:name="P140" style:parent-style-name="Normal" style:family="paragraph">
      <style:text-properties style:font-name-complex="Times New Roman"/>
    </style:style>
    <style:style style:name="P141" style:parent-style-name="Normal" style:family="paragraph">
      <style:text-properties style:font-name-complex="Times New Roman"/>
    </style:style>
    <style:style style:name="P142" style:parent-style-name="Normal" style:family="paragraph">
      <style:text-properties style:font-name-complex="Times New Roman"/>
    </style:style>
    <style:style style:name="P143" style:parent-style-name="Normal" style:family="paragraph">
      <style:text-properties style:font-name-complex="Times New Roman"/>
    </style:style>
    <style:style style:name="P144" style:parent-style-name="Normal" style:family="paragraph">
      <style:text-properties style:font-name-complex="Times New Roman"/>
    </style:style>
    <style:style style:name="P145" style:parent-style-name="Normal" style:family="paragraph">
      <style:text-properties style:font-name-complex="Times New Roman"/>
    </style:style>
    <style:style style:name="P146" style:parent-style-name="Normal" style:family="paragraph">
      <style:text-properties style:font-name-complex="Times New Roman"/>
    </style:style>
    <style:style style:name="P147" style:parent-style-name="Normal" style:family="paragraph">
      <style:text-properties style:font-name-complex="Times New Roman"/>
    </style:style>
    <style:style style:name="P148" style:parent-style-name="Normal" style:family="paragraph">
      <style:text-properties style:font-name-complex="Times New Roman"/>
    </style:style>
    <style:style style:name="P149" style:parent-style-name="Normal" style:family="paragraph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Normal" style:family="paragraph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Normal" style:family="paragraph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Normal" style:family="paragraph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Normal" style:family="paragraph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Normal" style:family="paragraph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Normal" style:family="paragraph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Normal" style:family="paragraph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Normal" style:family="paragraph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Normal" style:family="paragraph">
      <style:text-properties style:font-name-complex="Times New Roman"/>
    </style:style>
    <style:style style:name="P159" style:parent-style-name="Normal" style:family="paragraph">
      <style:text-properties style:font-name-complex="Times New Roman"/>
    </style:style>
    <style:style style:name="P160" style:parent-style-name="Normal" style:family="paragraph">
      <style:text-properties style:font-name-complex="Times New Roman"/>
    </style:style>
    <style:style style:name="P161" style:parent-style-name="Normal" style:family="paragraph">
      <style:text-properties style:font-name-complex="Times New Roman"/>
    </style:style>
    <style:style style:name="P162" style:parent-style-name="Normal" style:family="paragraph">
      <style:text-properties style:font-name-complex="Times New Roman"/>
    </style:style>
    <style:style style:name="P163" style:parent-style-name="Normal" style:family="paragraph">
      <style:text-properties style:font-name-complex="Times New Roman"/>
    </style:style>
    <style:style style:name="P164" style:parent-style-name="Normal" style:family="paragraph">
      <style:text-properties style:font-name-complex="Times New Roman"/>
    </style:style>
    <style:style style:name="P165" style:parent-style-name="Normal" style:family="paragraph">
      <style:text-properties style:font-name-complex="Times New Roman"/>
    </style:style>
    <style:style style:name="P166" style:parent-style-name="Normal" style:family="paragraph">
      <style:text-properties style:font-name-complex="Times New Roman"/>
    </style:style>
    <style:style style:name="P167" style:parent-style-name="Normal" style:family="paragraph">
      <style:text-properties style:font-name-complex="Times New Roman"/>
    </style:style>
    <style:style style:name="P168" style:parent-style-name="Normal" style:family="paragraph">
      <style:text-properties style:font-name-complex="Times New Roman"/>
    </style:style>
    <style:style style:name="P169" style:parent-style-name="Normal" style:family="paragraph">
      <style:text-properties style:font-name-complex="Times New Roman"/>
    </style:style>
    <style:style style:name="P170" style:parent-style-name="Normal" style:family="paragraph">
      <style:text-properties style:font-name-complex="Times New Roman"/>
    </style:style>
    <style:style style:name="P171" style:parent-style-name="Normal" style:family="paragraph">
      <style:text-properties style:font-name-complex="Times New Roman"/>
    </style:style>
    <style:style style:name="P172" style:parent-style-name="Normal" style:family="paragraph">
      <style:text-properties style:font-name-complex="Times New Roman"/>
    </style:style>
    <style:style style:name="P173" style:parent-style-name="Normal" style:family="paragraph">
      <style:text-properties style:font-name-complex="Times New Roman"/>
    </style:style>
    <style:style style:name="P174" style:parent-style-name="Normal" style:family="paragraph">
      <style:text-properties style:font-name-complex="Times New Roman"/>
    </style:style>
    <style:style style:name="P175" style:parent-style-name="Normal" style:family="paragraph">
      <style:text-properties style:font-name-complex="Times New Roman"/>
    </style:style>
    <style:style style:name="P176" style:parent-style-name="Normal" style:family="paragraph">
      <style:text-properties style:font-name-complex="Times New Roman"/>
    </style:style>
    <style:style style:name="P177" style:parent-style-name="Normal" style:family="paragraph">
      <style:text-properties style:font-name-complex="Times New Roman"/>
    </style:style>
    <style:style style:name="P178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INVENTAIRE</text:p>
      <text:p text:style-name="P2"/>
      <text:p text:style-name="P3"/>
      <text:p text:style-name="P4"/>
      <text:p text:style-name="P5"/>
      <text:p text:style-name="P6">Dans la cuisine :</text:p>
      <text:p text:style-name="P7"/>
      <text:p text:style-name="P8">□ 1 porte avec porte-manteau à l’arrière</text:p>
      <text:p text:style-name="P9">□ 1 plafonnier avec 3 spots en parfait état de fonctionnement.</text:p>
      <text:p text:style-name="P10">□ 1 réfrigérateur gris ESSENTIEL.</text:p>
      <text:p text:style-name="P11">□ 1 lave vaisselle gris LISTO</text:p>
      <text:p text:style-name="P12">□ 1 plaque<text:s/>vitrocéramique LISTO noire 2 feux.</text:p>
      <text:p text:style-name="P13">□ 1 combiné four/microondes noir SAMSUNG.</text:p>
      <text:p text:style-name="P14">□ 1 hotte noire CANDY.</text:p>
      <text:p text:style-name="P15">□ 1 évier noir avec robinetterie noire/chromé.</text:p>
      <text:p text:style-name="P16">□ 1 présentoir en inox avec 9 ustensiles de cuisine.</text:p>
      <text:p text:style-name="P17">□ 3 éléments hauts dont un avec un lampe LED et 1<text:s/>éléments bas contenant :</text:p>
      <text:p text:style-name="Normal"><text:span text:style-name="T18">□ <text:s/>Pour les enfants : 1 assiette, 1 couteau, 1 fourchette, 1 cuillère, un verre--</text:span><text:span text:style-name="T19"></text:span><text:span text:style-name="T20"><text:s/>un rose et un bleu de chaque ustensile et 1 bol plastique<text:s/></text:span></text:p>
      <text:p text:style-name="P21">□ 1 égouttoir avec son plateau noir.</text:p>
      <text:p text:style-name="P22">□ 2 planches à découper /dessous de plat en verre avec motif Mojito.</text:p>
      <text:p text:style-name="P23">□ <text:s/>2 planches à découper en plastique blanc</text:p>
      <text:p text:style-name="P24">□ 1 cruche plastique bleu avec son couvercle</text:p>
      <text:p text:style-name="P25">□ 1 petite thermos ROYAL CANIN</text:p>
      <text:p text:style-name="P26">□ 1 rouleau à pâtisserie</text:p>
      <text:p text:style-name="P27">□ 1 plat rond et 1 plat rectangulaire en plastique violet</text:p>
      <text:p text:style-name="P28">□ 1 verre doseur</text:p>
      <text:p text:style-name="P29">□ 4 coquetier</text:p>
      <text:p text:style-name="P30">□ <text:s/>divers Tupperware</text:p>
      <text:p text:style-name="P31">□ 1 ustensile pour découper les légumes + 3 formes</text:p>
      <text:p text:style-name="P32">□ 1 crêpière</text:p>
      <text:p text:style-name="P33">□ 1 faitout et son couvercle en verre</text:p>
      <text:p text:style-name="P34">□ 1 gros faitout gris et son couvercle</text:p>
      <text:p text:style-name="P35">□ 4 casseroles</text:p>
      <text:p text:style-name="P36">□ 6 poêles</text:p>
      <text:p text:style-name="P37">□ 4 couvercles</text:p>
      <text:p text:style-name="P38">□ 2 passoires</text:p>
      <text:p text:style-name="P39">□ 1 essoreuse à salade</text:p>
      <text:p text:style-name="P40">□ 3 plats en terre</text:p>
      <text:p text:style-name="P41">□ 1 poubelle grise de tri-sélectif 2 bacs</text:p>
      <text:p text:style-name="P42">□ 1 tapis</text:p>
      <text:p text:style-name="P43">□ 1 cuvette avec quelques produits de nettoyage restants.</text:p>
      <text:p text:style-name="P44">□ 1 tiroir contenant 2 maniques et les notices d’utilisation.</text:p>
      <text:p text:style-name="Normal"><text:span text:style-name="T45">□<text:s/></text:span><text:span text:style-name="T46">décoration</text:span><text:span text:style-name="T47"> : une petite paire de ski, une petite paire de sabot.</text:span></text:p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Dans la<text:s/>pièce principale :<text:s/></text:p>
      <text:p text:style-name="P55"/>
      <text:p text:style-name="P56">□ 1 porte avec un miroir et porte-manteau à l’arrière</text:p>
      <text:p text:style-name="P57">□ 1 plafonnier avec 3 spots en parfait état de fonctionnement.</text:p>
      <text:p text:style-name="P58">□ 1 téléviseur 82 cm SAMSUNG sur son support mural et sa télécommande, câble d’antenne et câble d’alimentation et une<text:s/>multiprise fixée sur le côté du meuble.</text:p>
      <text:p text:style-name="P59">□ 1 lecteur DVD ZAKARA et sa télécommande.</text:p>
      <text:p text:style-name="P60">□ 1 chaîne hi-fi (CD, USB, Bluetooth) et sa télécommande.</text:p>
      <text:p text:style-name="P61">□ 1 table en bois avec une rallonge, une toile cirée et deux bancs. (rallonge déposée au-dessus du vaisselier)</text:p>
      <text:p text:style-name="P62">□ 2<text:s/>chaises d’appoint.</text:p>
      <text:p text:style-name="P63">□ 1 BZ dimensions 160x200 avec sommier et matelas (alèze et drap de protection), une housse montagnarde beige et blanc et 2 coussins.</text:p>
      <text:p text:style-name="P64">□ 1 lit superposé avec échelle, 2 matelas 90x190 (alèze et drap de protection pour chaque lit) entouré<text:s/>de 3 rideaux + une petite lampe de lecture et un coussinen cœur style montagnard sur chaque <text:s/>lit et une multiprise.</text:p>
      <text:p text:style-name="P65">□ 1 étagère 4 cases avec une rallonge électrique 5 prises et une lampe d’appoint. Un cadre de la Haute-Savoie, une pince à linge déco rouge.</text:p>
      <text:p text:style-name="P66">□ 1 horloge.</text:p>
      <text:p text:style-name="P67">□ 1 cadre rectangulaire avec photos et aimants.</text:p>
      <text:p text:style-name="P68">□ 1 tapis</text:p>
      <text:p text:style-name="P69"/>
      <text:p text:style-name="P70"/>
      <text:p text:style-name="P71">□ 1 meuble type « confiturier » avec un tiroir et une porte. (meuble sous la télévision).</text:p>
      <text:p text:style-name="P72"/>
      <text:p text:style-name="P73">Tiroir comprenant<text:s/></text:p>
      <text:p text:style-name="P74">□ 15 couteaux</text:p>
      <text:p text:style-name="P75">□ 14 fourchettes</text:p>
      <text:p text:style-name="P76">□ 14 grandes cuillères</text:p>
      <text:p text:style-name="P77">□ 10 petites cuillères</text:p>
      <text:p text:style-name="P78">□ 1 cuillère et 1 fourchette à salade en plastique blanc</text:p>
      <text:p text:style-name="P79">□ 1 paire de ciseaux</text:p>
      <text:p text:style-name="P80">□ 1 couteau à pain</text:p>
      <text:p text:style-name="P81">□ 2 couteaux</text:p>
      <text:p text:style-name="P82">□ 2 économes</text:p>
      <text:p text:style-name="P83">□ 3 décapsuleurs</text:p>
      <text:p text:style-name="P84">□ 1 ouvre-boite</text:p>
      <text:p text:style-name="P85">□ 1 coupe pizza</text:p>
      <text:p text:style-name="P86">□ 1 couteau et 1 fourchette à viande</text:p>
      <text:p text:style-name="P87">□1 spatule</text:p>
      <text:p text:style-name="P88">□ 1 tire-bouchon</text:p>
      <text:p text:style-name="P89">□ 1<text:s/>trancheur à fromage à raclette</text:p>
      <text:p text:style-name="P90">□ 1 bouchon à champagne</text:p>
      <text:p text:style-name="P91">□ 1 boule à thé<text:s/></text:p>
      <text:p text:style-name="P92">□ <text:s/>divers objets </text:p>
      <text:p text:style-name="P93"/>
      <text:p text:style-name="P94"/>
      <text:p text:style-name="P95"/>
      <text:p text:style-name="P96">□ 1 vaisselier avec 4 portes et 3 tiroirs.</text:p>
      <text:p text:style-name="P97"/>
      <text:p text:style-name="P98">Vaisselier comprenant :</text:p>
      <text:p text:style-name="P99">□1 cafetière noire MALIKA</text:p>
      <text:soft-page-break/>
      <text:p text:style-name="P100">□ 1 cafetière SENSEO rouge avec 3 porte-capsules</text:p>
      <text:p text:style-name="P101">□ 1 grille pain COSYLIFE noir</text:p>
      <text:p text:style-name="P102">□ 1 bouilloire TEFAL blanche</text:p>
      <text:p text:style-name="P103">□ 14 assiettes</text:p>
      <text:p text:style-name="P104">□ 8 assiettes à dessert</text:p>
      <text:p text:style-name="P105">□ 1 grand plat</text:p>
      <text:p text:style-name="P106">□ 2 assiettes creuses</text:p>
      <text:p text:style-name="P107">□ 8 coupelles transparentes</text:p>
      <text:p text:style-name="P108">□ 7 tasses à café avec leurs soucoupes</text:p>
      <text:p text:style-name="P109">□ 6 verres à pied</text:p>
      <text:p text:style-name="P110">□ 8 blidas</text:p>
      <text:p text:style-name="P111">□ 6 shoots</text:p>
      <text:p text:style-name="P112">□ 20 verres</text:p>
      <text:p text:style-name="P113">□ 6 verres COCA<text:s/>COLA</text:p>
      <text:p text:style-name="P114">□ 6 bols</text:p>
      <text:p text:style-name="P115">□ 8 tasses</text:p>
      <text:p text:style-name="P116">□ 3 tasses plastiques</text:p>
      <text:p text:style-name="P117">□ 6 sets de table</text:p>
      <text:p text:style-name="P118">□ 1 corbeille à pain en métal,</text:p>
      <text:p text:style-name="P119">□ 3 dessous de plat</text:p>
      <text:p text:style-name="P120">□ 2 saladiers ronds</text:p>
      <text:p text:style-name="P121">□ 1 seau à champagne</text:p>
      <text:p text:style-name="P122">□ 2 bouteilles en verre.</text:p>
      <text:p text:style-name="P123">□ 1 grill de table KALORIK</text:p>
      <text:p text:style-name="P124">□ 1 service à raclette SEVERIN avec 6 coupelles<text:s/>et <text:s/>9 racloirs (3 en plastique et 6 en bois)</text:p>
      <text:p text:style-name="P125">□ 1 service à fondue électrique avec 8 piques</text:p>
      <text:p text:style-name="P126">□ 1 service à fondue à alcool</text:p>
      <text:p text:style-name="P127">□ 1 barbecue</text:p>
      <text:p text:style-name="P128">□ 1 crêpière électrique</text:p>
      <text:p text:style-name="Normal"><text:span text:style-name="T129">□<text:s/></text:span><text:span text:style-name="T130">jeux</text:span><text:span text:style-name="T131"> : 1 mallette de jeux, 1 Cluedo, 1 jeu TIMES’UP, 1 jeu YAKKAZ, 1 frisbee.</text:span></text:p>
      <text:p text:style-name="Normal"><text:span text:style-name="T132">□<text:s/></text:span><text:span text:style-name="T133">petit<text:s/></text:span><text:span text:style-name="T134">matériel</text:span><text:span text:style-name="T135"> : 1 rallonge de 3 mètres, 2 multiprises, 1 adaptateur électrique universel.</text:span></text:p>
      <text:p text:style-name="P136"/>
      <text:p text:style-name="P137">Placard contenant<text:s/></text:p>
      <text:p text:style-name="P138"/>
      <text:p text:style-name="P139">□ 1 étagère 3 cases</text:p>
      <text:p text:style-name="P140">□ 1 penderie et des cintres</text:p>
      <text:p text:style-name="P141">□ <text:s/>3 couettes (1 double 240x220, 2 simples 140x200),<text:s/></text:p>
      <text:p text:style-name="P142">□ 1 couverture orange</text:p>
      <text:p text:style-name="P143">□ 2 plaids marron</text:p>
      <text:p text:style-name="P144">□ 8<text:s/>oreillers avec taies de protection</text:p>
      <text:p text:style-name="P145">□ 1 aspirateur H.KOENIG et ses accessoires</text:p>
      <text:p text:style-name="P146">□1 fer à repasser CALOR</text:p>
      <text:p text:style-name="P147">□ 1 mini radiateur soufflant DREXON</text:p>
      <text:p text:style-name="P148">□ 1 tabouret en bois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soft-page-break/>
      <text:p text:style-name="P156">Dans la salle de bain :</text:p>
      <text:p text:style-name="P157"/>
      <text:p text:style-name="P158">□ 1 porte avec porte-manteau à l’arrière</text:p>
      <text:p text:style-name="P159">□ 1 plafonnier avec <text:s/>3 spots en parfait état de fonctionnement.</text:p>
      <text:p text:style-name="P160">□ 1 douche<text:s/>85x85<text:s/>avec un serviteur de douche</text:p>
      <text:p text:style-name="P161">□ 1 WC</text:p>
      <text:p text:style-name="P162">□ 1 meuble 2 tiroirs avec lavabo et robinet chromé</text:p>
      <text:p text:style-name="P163">□ 1 miroir avec d’une lampe</text:p>
      <text:p text:style-name="P164">□ 1 gobelet et 1 porte savon</text:p>
      <text:p text:style-name="P165">□ 1 sèche cheveux F.PROVOST</text:p>
      <text:p text:style-name="P166">□ 1 porte serviette</text:p>
      <text:p text:style-name="P167">□ 1 radiateur<text:s/>sèche-serviette</text:p>
      <text:p text:style-name="P168">□ 1 meuble avec porte fermé <text:s/>à clé (pour le propriétaire)</text:p>
      <text:p text:style-name="P169">□ 1 meuble 3 portes dont une porte fermée à clé<text:s/></text:p>
      <text:p text:style-name="P170">□ 1 meuble de deux tiroirs.</text:p>
      <text:p text:style-name="P171">□ 1 seau et son balai-serpillère</text:p>
      <text:p text:style-name="P172">□ 1 balai, une balayette et sa pelle</text:p>
      <text:p text:style-name="P173">□ 1 petite poubelle<text:s/>plastique</text:p>
      <text:p text:style-name="P174">□ 1 étendoir (derrière la porte)</text:p>
      <text:p text:style-name="P175">□ 1 planche à repasser (derrière la porte)</text:p>
      <text:p text:style-name="P176">□ 1 <text:s/>raclette blanche</text:p>
      <text:p text:style-name="P177">□ 1 étagère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erald RIGAUT</dc:creator>
    <meta:creation-date>2009-04-16T11:32:00Z</meta:creation-date>
    <dc:date>2020-10-27T21:27:00Z</dc:date>
    <meta:template xlink:href="Normal" xlink:type="simple"/>
    <meta:editing-cycles>6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4" meta:paragraph-count="10" meta:word-count="792" meta:character-count="5139" meta:row-count="36" meta:non-whitespace-character-count="4357"/>
  </office:meta>
</office:document-meta>
</file>