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93A000006272E65731DD38C78D1.jpg" manifest:media-type="image/jpeg"/>
  <manifest:file-entry manifest:full-path="Pictures/10000000000004000000027233E6B2B5AA3EAC71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lgerian" svg:font-family="Algerian" style:font-pitch="variable"/>
    <style:font-face style:name="Algerian1" svg:font-family="Algerian"/>
    <style:font-face style:name="Cardinal" svg:font-family="Cardinal" style:font-pitch="variable"/>
    <style:font-face style:name="Cardinal1" svg:font-family="Cardinal"/>
    <style:font-face style:name="Constantia" svg:font-family="Constantia" style:font-pitch="variable"/>
    <style:font-face style:name="Constantia1" svg:font-family="Constantia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bitmap" draw:fill-image-name="Bitmap_5f_0" style:repeat="stretch" draw:fill-image-ref-point="top-left" draw:shadow="hidden"/>
    </style:style>
    <style:style style:name="gr2" style:family="graphic" style:parent-style-name="standard">
      <style:graphic-properties draw:stroke="none" draw:fill="none" fo:min-height="1.561cm" fo:min-width="2.54cm" fo:padding-top="0.102cm" fo:padding-bottom="0.102cm" fo:padding-left="0.102cm" fo:padding-right="0.102cm"/>
      <style:paragraph-properties style:writing-mode="lr-tb"/>
    </style:style>
    <style:style style:name="gr3" style:family="graphic" style:parent-style-name="standard">
      <style:graphic-properties draw:stroke="none" draw:fill="none" fo:min-height="1.827cm" fo:min-width="2.54cm" fo:padding-top="0.102cm" fo:padding-bottom="0.102cm" fo:padding-left="0.102cm" fo:padding-right="0.102cm"/>
      <style:paragraph-properties style:writing-mode="lr-tb"/>
    </style:style>
    <style:style style:name="gr4" style:family="graphic" style:parent-style-name="standard">
      <style:graphic-properties draw:stroke="none" draw:fill="none" fo:min-height="1.66cm" fo:min-width="2.54cm" fo:padding-top="0.102cm" fo:padding-bottom="0.102cm" fo:padding-left="0.102cm" fo:padding-right="0.102cm"/>
      <style:paragraph-properties style:writing-mode="lr-tb"/>
    </style:style>
    <style:style style:name="gr5" style:family="graphic" style:parent-style-name="standard">
      <style:graphic-properties draw:stroke="none" draw:fill="none" fo:min-height="2.65cm" fo:min-width="2.54cm" fo:padding-top="0.102cm" fo:padding-bottom="0.102cm" fo:padding-left="0.102cm" fo:padding-right="0.102cm"/>
      <style:paragraph-properties style:writing-mode="lr-tb"/>
    </style:style>
    <style:style style:name="gr6" style:family="graphic" style:parent-style-name="standard">
      <style:graphic-properties draw:stroke="none" draw:fill="none" fo:min-height="2.751cm" fo:min-width="2.54cm" fo:padding-top="0.102cm" fo:padding-bottom="0.102cm" fo:padding-left="0.102cm" fo:padding-right="0.102cm"/>
      <style:paragraph-properties style:writing-mode="lr-tb"/>
    </style:style>
    <style:style style:name="gr7" style:family="graphic" style:parent-style-name="standard">
      <style:graphic-properties draw:stroke="none" draw:fill="bitmap" draw:fill-image-name="Bitmap_5f_1" style:repeat="stretch" draw:fill-image-ref-point="top-left" draw:shadow="hidden"/>
    </style:style>
    <style:style style:name="gr8" style:family="graphic" style:parent-style-name="standard">
      <style:graphic-properties draw:stroke="none" draw:fill="none" fo:min-height="2.487cm" fo:min-width="2.54cm" fo:padding-top="0.102cm" fo:padding-bottom="0.102cm" fo:padding-left="0.102cm" fo:padding-right="0.102cm"/>
      <style:paragraph-properties style:writing-mode="lr-tb"/>
    </style:style>
    <style:style style:name="gr9" style:family="graphic" style:parent-style-name="standard">
      <style:graphic-properties draw:stroke="solid" svg:stroke-width="0.071cm" svg:stroke-color="#773e18" draw:fill="none" fo:padding-top="0.16cm" fo:padding-bottom="0.16cm" fo:padding-left="0.285cm" fo:padding-right="0.285cm"/>
    </style:style>
    <style:style style:name="gr10" style:family="graphic" style:parent-style-name="standard">
      <style:graphic-properties draw:stroke="none" draw:fill="none" fo:min-height="1.949cm" fo:min-width="2.54cm" fo:padding-top="0.102cm" fo:padding-bottom="0.102cm" fo:padding-left="0.102cm" fo:padding-right="0.102cm"/>
      <style:paragraph-properties style:writing-mode="lr-tb"/>
    </style:style>
    <style:style style:name="gr11" style:family="graphic" style:parent-style-name="standard">
      <style:graphic-properties draw:stroke="none" draw:fill="none" fo:min-height="0.401cm" fo:min-width="2.54cm" fo:padding-top="0.102cm" fo:padding-bottom="0.102cm" fo:padding-left="0.102cm" fo:padding-right="0.102cm"/>
      <style:paragraph-properties style:writing-mode="lr-tb"/>
    </style:style>
    <style:style style:name="gr12" style:family="graphic" style:parent-style-name="standard">
      <style:graphic-properties draw:stroke="none" draw:fill="none" fo:min-height="2.079cm" fo:min-width="2.54cm" fo:padding-top="0.102cm" fo:padding-bottom="0.102cm" fo:padding-left="0.102cm" fo:padding-right="0.102cm"/>
      <style:paragraph-properties style:writing-mode="lr-tb"/>
    </style:style>
    <style:style style:name="gr13" style:family="graphic" style:parent-style-name="standard">
      <style:graphic-properties draw:stroke="none" draw:fill="none" fo:min-height="1.531cm" fo:min-width="2.54cm" fo:padding-top="0.102cm" fo:padding-bottom="0.102cm" fo:padding-left="0.102cm" fo:padding-right="0.102cm"/>
      <style:paragraph-properties style:writing-mode="lr-tb"/>
    </style:style>
    <style:style style:name="gr14" style:family="graphic" style:parent-style-name="standard">
      <style:graphic-properties draw:stroke="none" draw:fill="none" fo:min-height="0.923cm" fo:min-width="2.54cm" fo:padding-top="0.102cm" fo:padding-bottom="0.102cm" fo:padding-left="0.102cm" fo:padding-right="0.102cm"/>
      <style:paragraph-properties style:writing-mode="lr-tb"/>
    </style:style>
    <style:style style:name="gr15" style:family="graphic" style:parent-style-name="standard">
      <style:graphic-properties draw:stroke="none" draw:fill="none" fo:min-height="2.529cm" fo:min-width="2.54cm" fo:padding-top="0.102cm" fo:padding-bottom="0.102cm" fo:padding-left="0.102cm" fo:padding-right="0.102cm"/>
      <style:paragraph-properties style:writing-mode="lr-tb"/>
    </style:style>
    <style:style style:name="gr16" style:family="graphic" style:parent-style-name="standard">
      <style:graphic-properties draw:stroke="none" draw:fill="none" fo:min-height="1.035cm" fo:min-width="2.54cm" fo:padding-top="0.102cm" fo:padding-bottom="0.102cm" fo:padding-left="0.102cm" fo:padding-right="0.102cm"/>
      <style:paragraph-properties style:writing-mode="lr-tb"/>
    </style:style>
    <style:style style:name="P1" style:family="paragraph">
      <loext:graphic-properties draw:fill="bitmap" draw:fill-image-name="Bitmap_5f_0" style:repeat="stretch" draw:fill-image-ref-point="top-left"/>
    </style:style>
    <style:style style:name="P2" style:family="paragraph">
      <style:paragraph-properties fo:text-align="center"/>
    </style:style>
    <style:style style:name="P3" style:family="paragraph">
      <loext:graphic-properties draw:fill="none"/>
    </style:style>
    <style:style style:name="P4" style:family="paragraph">
      <style:paragraph-properties fo:line-height="94%" fo:text-align="center"/>
    </style:style>
    <style:style style:name="P5" style:family="paragraph">
      <style:paragraph-properties fo:margin-left="1cm" fo:margin-right="0cm" fo:text-align="start" fo:text-indent="-1cm"/>
    </style:style>
    <style:style style:name="P6" style:family="paragraph">
      <style:paragraph-properties fo:text-align="start"/>
    </style:style>
    <style:style style:name="P7" style:family="paragraph">
      <loext:graphic-properties draw:fill="bitmap" draw:fill-image-name="Bitmap_5f_1" style:repeat="stretch" draw:fill-image-ref-point="top-left"/>
    </style:style>
    <style:style style:name="T1" style:family="text">
      <style:text-properties fo:color="#773e18" loext:opacity="100%" style:font-name="Algerian1" fo:font-size="36pt" fo:language="fr" fo:country="FR" fo:font-weight="bold" style:font-name-asian="Algerian1" style:font-size-asian="36pt" style:font-weight-asian="bold" style:font-name-complex="Algerian1" style:font-size-complex="36pt" style:font-weight-complex="bold"/>
    </style:style>
    <style:style style:name="T2" style:family="text">
      <style:text-properties fo:color="#773e18" loext:opacity="100%" style:font-name="Algerian1" fo:font-size="48pt" fo:language="fr" fo:country="FR" fo:font-weight="bold" style:font-name-asian="Algerian1" style:font-size-asian="48pt" style:font-weight-asian="bold" style:font-name-complex="Algerian1" style:font-size-complex="48pt" style:font-weight-complex="bold"/>
    </style:style>
    <style:style style:name="T3" style:family="text">
      <style:text-properties fo:color="#000000" loext:opacity="100%" style:font-name="Algerian1" fo:font-size="18pt" fo:language="fr" fo:country="FR" fo:font-weight="bold" style:font-name-asian="Algerian1" style:font-size-asian="18pt" style:font-weight-asian="bold" style:font-name-complex="Algerian1" style:font-size-complex="18pt" style:font-weight-complex="bold"/>
    </style:style>
    <style:style style:name="T4" style:family="text">
      <style:text-properties fo:color="#773e18" loext:opacity="100%" style:font-name="Algerian1" fo:font-size="20pt" fo:language="fr" fo:country="FR" style:font-name-asian="Algerian1" style:font-size-asian="20pt" style:font-name-complex="Algerian1" style:font-size-complex="20pt"/>
    </style:style>
    <style:style style:name="T5" style:family="text">
      <style:text-properties fo:color="#085296" loext:opacity="100%" style:font-name="Algerian1" fo:font-size="5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name-asian="Algerian1" style:font-size-asian="55pt" style:font-weight-asian="bold" style:font-name-complex="Algerian1" style:font-size-complex="55pt" style:font-weight-complex="bold"/>
    </style:style>
    <style:style style:name="T6" style:family="text">
      <style:text-properties fo:color="#085296" loext:opacity="100%" style:font-name="Algerian1" fo:font-size="55pt" fo:language="fr" fo:country="FR" fo:font-weight="bold" style:font-name-asian="Algerian1" style:font-size-asian="55pt" style:font-weight-asian="bold" style:font-name-complex="Algerian1" style:font-size-complex="55pt" style:font-weight-complex="bold"/>
    </style:style>
    <style:style style:name="T7" style:family="text">
      <style:text-properties fo:color="#773e18" loext:opacity="100%" style:font-name="Cardinal1" fo:font-size="28pt" fo:language="fr" fo:country="FR" fo:font-weight="bold" style:font-name-asian="Cardinal1" style:font-size-asian="28pt" style:font-weight-asian="bold" style:font-name-complex="Cardinal1" style:font-size-complex="28pt" style:font-weight-complex="bold"/>
    </style:style>
    <style:style style:name="T8" style:family="text">
      <style:text-properties fo:color="#000000" loext:opacity="100%" style:font-name="Constantia1" fo:font-size="11pt" fo:language="fr" fo:country="FR" fo:font-weight="bold" style:font-name-asian="Constantia1" style:font-size-asian="11pt" style:font-weight-asian="bold" style:font-name-complex="Constantia1" style:font-size-complex="11pt" style:font-weight-complex="bold"/>
    </style:style>
    <style:style style:name="T9" style:family="text">
      <style:text-properties fo:color="#000000" loext:opacity="100%" style:font-name="Constantia1" fo:font-size="10pt" fo:language="fr" fo:country="FR" fo:font-weight="bold" style:font-name-asian="Constantia1" style:font-size-asian="10pt" style:font-weight-asian="bold" style:font-name-complex="Constantia1" style:font-size-complex="10pt" style:font-weight-complex="bold"/>
    </style:style>
    <style:style style:name="T10" style:family="text">
      <style:text-properties fo:color="#ff0000" loext:opacity="100%" style:font-name="Algerian1" fo:font-size="20pt" fo:language="fr" fo:country="FR" fo:font-weight="bold" style:font-name-asian="Algerian1" style:font-size-asian="20pt" style:font-weight-asian="bold" style:font-name-complex="Algerian1" style:font-size-complex="20pt" style:font-weight-complex="bold"/>
    </style:style>
    <style:style style:name="T11" style:family="text">
      <style:text-properties fo:color="#773e18" loext:opacity="100%" style:font-name="Algerian1" fo:font-size="20pt" fo:language="fr" fo:country="FR" fo:font-weight="bold" style:font-name-asian="Algerian1" style:font-size-asian="20pt" style:font-weight-asian="bold" style:font-name-complex="Algerian1" style:font-size-complex="20pt" style:font-weight-complex="bold"/>
    </style:style>
    <style:style style:name="T12" style:family="text">
      <style:text-properties fo:color="#ff0000" loext:opacity="100%" style:font-name="Algerian1" fo:font-size="36pt" fo:language="fr" fo:country="FR" fo:font-weight="bold" style:font-name-asian="Algerian1" style:font-size-asian="36pt" style:font-weight-asian="bold" style:font-name-complex="Algerian1" style:font-size-complex="36pt" style:font-weight-complex="bold"/>
    </style:style>
    <style:style style:name="T13" style:family="text">
      <style:text-properties fo:color="#000000" loext:opacity="100%" style:font-name="Algerian1" fo:font-size="20pt" fo:language="fr" fo:country="FR" style:font-name-asian="Algerian1" style:font-size-asian="20pt" style:font-name-complex="Algerian1" style:font-size-complex="20pt"/>
    </style:style>
    <style:style style:name="T14" style:family="text">
      <style:text-properties fo:color="#ff0000" loext:opacity="100%" style:font-name="Algerian1" fo:font-size="24pt" fo:language="fr" fo:country="FR" fo:font-weight="bold" style:font-name-asian="Algerian1" style:font-size-asian="24pt" style:font-weight-asian="bold" style:font-name-complex="Algerian1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polygon draw:style-name="gr1" draw:text-style-name="P1" draw:layer="layout" svg:width="21.394cm" svg:height="29.82cm" svg:x="-0.361cm" svg:y="-0.035cm" svg:viewBox="0 0 21395 29821" draw:points="0,29821 0,0 21395,0 21395,29821">
          <text:p/>
        </draw:polygon>
        <draw:frame draw:style-name="gr2" draw:text-style-name="P3" draw:layer="layout" svg:width="9.281cm" svg:height="1.765cm" svg:x="1.452cm" svg:y="2.297cm">
          <draw:text-box>
            <text:p text:style-name="P2"><text:span text:style-name="T1">Mirambeau </text:span></text:p>
          </draw:text-box>
        </draw:frame>
        <draw:frame draw:style-name="gr3" draw:text-style-name="P3" draw:layer="layout" svg:width="13.111cm" svg:height="3.495cm" svg:x="3.598cm" svg:y="6.896cm">
          <draw:text-box>
            <text:p text:style-name="P2"><text:span text:style-name="T1">Fête Médiévale</text:span><text:span text:style-name="T2"><text:line-break/></text:span><text:span text:style-name="T2"> </text:span></text:p>
          </draw:text-box>
        </draw:frame>
        <draw:frame draw:style-name="gr4" draw:text-style-name="P3" draw:layer="layout" svg:width="18.962cm" svg:height="1.864cm" svg:x="1.385cm" svg:y="25.832cm">
          <draw:text-box>
            <text:p text:style-name="P4"><text:span text:style-name="T3">Organisée par l’association culturelle de Mirambeau Dans le cadre des « journées du patrimoine » </text:span></text:p>
          </draw:text-box>
        </draw:frame>
        <draw:frame draw:style-name="gr5" draw:text-style-name="P3" draw:layer="layout" svg:width="9.228cm" svg:height="2.854cm" svg:x="1.27cm" svg:y="19.569cm">
          <draw:text-box>
            <text:p text:style-name="P5"><text:span text:style-name="T4">VIEUX Métiers </text:span></text:p>
            <text:p text:style-name="P5"><text:span text:style-name="T4">Artisanat d’art </text:span></text:p>
            <text:p text:style-name="P6"><text:span text:style-name="T4"/></text:p>
          </draw:text-box>
        </draw:frame>
        <draw:frame draw:style-name="gr6" draw:text-style-name="P3" draw:layer="layout" svg:width="13.815cm" svg:height="4.515cm" svg:x="0.126cm" svg:y="-0.414cm">
          <draw:text-box>
            <text:p text:style-name="P2"><text:span text:style-name="T5">Petit-NIORT Niort</text:span><text:span text:style-name="T6"> </text:span></text:p>
          </draw:text-box>
        </draw:frame>
        <draw:polygon draw:style-name="gr7" draw:text-style-name="P7" draw:layer="layout" svg:width="13.509cm" svg:height="7.968cm" svg:x="3.724cm" svg:y="8.927cm" svg:viewBox="0 0 13510 7969" draw:points="0,0 13510,0 13510,7969 0,7969">
          <text:p/>
        </draw:polygon>
        <draw:frame draw:style-name="gr8" draw:text-style-name="P3" draw:layer="layout" svg:width="10.739cm" svg:height="2.691cm" svg:x="9.485cm" svg:y="19.569cm">
          <draw:text-box>
            <text:p text:style-name="P5"><text:span text:style-name="T4">Jeux en bois </text:span></text:p>
            <text:p text:style-name="P5"><text:span text:style-name="T4">Visite guidée de l’église </text:span></text:p>
          </draw:text-box>
        </draw:frame>
        <draw:g>
          <draw:path draw:style-name="gr9" draw:text-style-name="P3" draw:layer="layout" svg:width="5.824cm" svg:height="3.889cm" svg:x="13.797cm" svg:y="0.402cm" svg:viewBox="0 0 5825 3890" svg:d="M1026 21c-167-66-400 32-467 198l-538 1332c-66 166 32 400 198 467l4580 1851c167 67 400-32 467-198l538-1332c67-167-32-400-198-468z">
            <text:p/>
          </draw:path>
          <draw:frame draw:style-name="gr10" draw:text-style-name="P3" draw:layer="layout" svg:width="5.655cm" svg:height="2.983cm" draw:transform="skewX (1.10362595632089E-016) rotate (-0.383972435438753) translate (14.491cm 0.289cm)">
            <draw:text-box>
              <text:p text:style-name="P2"><text:span text:style-name="T7">Entrée libre </text:span></text:p>
            </draw:text-box>
          </draw:frame>
        </draw:g>
        <draw:frame draw:style-name="gr11" draw:text-style-name="P3" draw:layer="layout" svg:width="10.344cm" svg:height="0.605cm" svg:x="5.484cm" svg:y="27.523cm">
          <draw:text-box>
            <text:p text:style-name="P6"><text:span text:style-name="T8">Ne </text:span><text:span text:style-name="T9">pas jeter </text:span><text:span text:style-name="T8">sur la voie publique, imprimé par nos soins </text:span></text:p>
          </draw:text-box>
        </draw:frame>
        <draw:frame draw:style-name="gr12" draw:text-style-name="P3" draw:layer="layout" svg:width="17.217cm" svg:height="2.283cm" svg:x="2.174cm" svg:y="22.422cm">
          <draw:text-box>
            <text:p text:style-name="P2"><text:span text:style-name="T10">Restauration sur place <text:s/>- buvette</text:span><text:span text:style-name="T10"><text:line-break/></text:span><text:span text:style-name="T10">12H Apéritif offert PAR LA MUNICIPALITÉ</text:span><text:span text:style-name="T11"> </text:span></text:p>
          </draw:text-box>
        </draw:frame>
        <draw:frame draw:style-name="gr13" draw:text-style-name="P3" draw:layer="layout" svg:width="17.76cm" svg:height="1.735cm" svg:x="1.385cm" svg:y="3.651cm">
          <draw:text-box>
            <text:p text:style-name="P2"><text:span text:style-name="T12">DIMANCHE 22 SEPTEMBRE </text:span></text:p>
          </draw:text-box>
        </draw:frame>
        <draw:frame draw:style-name="gr14" draw:text-style-name="P3" draw:layer="layout" svg:width="9.418cm" svg:height="1.127cm" svg:x="5.991cm" svg:y="24.705cm">
          <draw:text-box>
            <text:p text:style-name="P6"><text:span text:style-name="T13">INFOS : 06.45.73.02.39 </text:span></text:p>
          </draw:text-box>
        </draw:frame>
        <draw:frame draw:style-name="gr15" draw:text-style-name="P3" draw:layer="layout" svg:width="20.683cm" svg:height="2.733cm" svg:x="-0.254cm" svg:y="16.895cm">
          <draw:text-box>
            <text:p text:style-name="P2"><text:span text:style-name="T10">Animation toute la journée : </text:span><text:span text:style-name="T10"><text:line-break/></text:span><text:span text:style-name="T10">Danses médiévales avec la « Scénie des 2 Monts «  </text:span></text:p>
          </draw:text-box>
        </draw:frame>
        <draw:frame draw:style-name="gr16" draw:text-style-name="P3" draw:layer="layout" svg:width="14.012cm" svg:height="1.239cm" svg:x="3.851cm" svg:y="5.657cm">
          <draw:text-box>
            <text:p text:style-name="P2"><text:span text:style-name="T14">de 11H à 18h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lgerian" svg:font-family="Algerian" style:font-pitch="variable"/>
    <style:font-face style:name="Algerian1" svg:font-family="Algerian"/>
    <style:font-face style:name="Cardinal" svg:font-family="Cardinal" style:font-pitch="variable"/>
    <style:font-face style:name="Cardinal1" svg:font-family="Cardinal"/>
    <style:font-face style:name="Constantia" svg:font-family="Constantia" style:font-pitch="variable"/>
    <style:font-face style:name="Constantia1" svg:font-family="Constantia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itmap_5f_0" draw:display-name="Bitmap_0" xlink:href="Pictures/100000000000093A000006272E65731DD38C78D1.jpg" xlink:type="simple" xlink:show="embed" xlink:actuate="onLoad"/>
    <draw:fill-image draw:name="Bitmap_5f_1" draw:display-name="Bitmap_1" xlink:href="Pictures/10000000000004000000027233E6B2B5AA3EAC7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8-23T11:34:36Z</dc:date>
    <meta:creation-date>2024-08-23T11:34:36Z</meta:creation-date>
    <meta:generator>LibreOffice/7.4.7.2$Windows_X86_64 LibreOffice_project/723314e595e8007d3cf785c16538505a1c878ca5</meta:generator>
    <meta:document-statistic meta:object-count="17"/>
  </office:meta>
</office:document-meta>
</file>