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000000258D0585F83509920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background-color="transparen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ff33cc" fo:font-size="24pt" fo:font-weight="bold" style:font-size-asian="24pt" style:font-weight-asian="bold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color="#3333ff" fo:font-size="24pt" style:font-size-asian="24pt" style:font-size-complex="24pt"/>
    </style:style>
    <style:style style:name="T4" style:family="text">
      <style:text-properties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</text:p>
      <text:p text:style-name="P1"><text:bookmark-end text:name="_GoBack"/><draw:frame draw:style-name="fr1" draw:name="Image 1" text:anchor-type="as-char" svg:y="-11.725cm" svg:width="10.104cm" svg:height="10.839cm" draw:z-index="0"><draw:image xlink:href="Pictures/100000000000023000000258D0585F835099205A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meta:editing-cycles>2</meta:editing-cycles>
    <meta:print-date>2020-03-05T16:27:00</meta:print-date>
    <meta:creation-date>2020-03-05T16:22:00</meta:creation-date>
    <dc:date>2024-08-23T06:45:18.741000000</dc:date>
    <meta:editing-duration>PT13M54S</meta:editing-duration>
    <meta:generator>LibreOffice/6.0.4.2$Windows_X86_64 LibreOffice_project/9b0d9b32d5dcda91d2f1a96dc04c645c450872b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