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953cm"/>
          <style:tab-stop style:position="5.98cm"/>
          <style:tab-stop style:position="12.065cm"/>
          <style:tab-stop style:position="16.193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265cm"/>
          <style:tab-stop style:position="6.006cm"/>
          <style:tab-stop style:position="12.065cm"/>
          <style:tab-stop style:position="16.193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238cm"/>
          <style:tab-stop style:position="5.98cm"/>
          <style:tab-stop style:position="12.065cm"/>
          <style:tab-stop style:position="16.193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38cm"/>
          <style:tab-stop style:position="5.98cm"/>
          <style:tab-stop style:position="12.065cm"/>
          <style:tab-stop style:position="16.193cm"/>
        </style:tab-stops>
      </style:paragraph-properties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.238cm"/>
          <style:tab-stop style:position="5.98cm"/>
          <style:tab-stop style:position="12.065cm"/>
          <style:tab-stop style:position="16.193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.238cm"/>
          <style:tab-stop style:position="5.98cm"/>
          <style:tab-stop style:position="12.065cm"/>
          <style:tab-stop style:position="16.193cm"/>
        </style:tab-stops>
      </style:paragraph-properties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238cm"/>
          <style:tab-stop style:position="5.98cm"/>
          <style:tab-stop style:position="12.065cm"/>
          <style:tab-stop style:position="16.193cm"/>
        </style:tab-stops>
      </style:paragraph-properties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entaire</text:p>
      <text:p text:style-name="P2"/>
      <text:p text:style-name="P6">Placard et Dessus</text:p>
      <text:p text:style-name="P6"/>
      <text:p text:style-name="P4"><text:tab/>1 Seau<text:tab/>1 Serpillière<text:tab/>1 Balai</text:p>
      <text:p text:style-name="P3"><text:s text:c="2"/>1 Ramasse poussières<text:tab/>1 Table à repasser<text:tab/>1 Balai raclette</text:p>
      <text:p text:style-name="P5"><text:tab/>1 Vaporisateur<text:tab/>1 Fer à repasser<text:tab/>1 Balayette</text:p>
      <text:p text:style-name="P5"><text:tab/>1 Aspirateur<text:tab/>1 Batteur mixeur<text:tab/>1 Combiné service raclette</text:p>
      <text:p text:style-name="P5"><text:tab/>1 Service à fondue<text:tab/>1 Cocotte minute</text:p>
      <text:p text:style-name="P5"/>
      <text:p text:style-name="P7">Salle de Bain</text:p>
      <text:p text:style-name="P5"/>
      <text:p text:style-name="P5"><text:tab/>1 Poubelle<text:tab/>1 Sèche linge + Épingles<text:tab/>2 Cadres</text:p>
      <text:p text:style-name="P5"><text:tab/>1 Baignoire douche<text:tab/>1 Armoire de toilette</text:p>
      <text:p text:style-name="P5"/>
      <text:p text:style-name="P7">WC</text:p>
      <text:p text:style-name="P7"/>
      <text:p text:style-name="P5"><text:tab/>1 Élément<text:tab/>1 Abat jour<text:tab/>1 Porte rouleaux</text:p>
      <text:p text:style-name="P5"><text:tab/>1 Brosse WC<text:tab/>1 Bassine rouge<text:tab/>1 Brosse</text:p>
      <text:p text:style-name="P5"/>
      <text:p text:style-name="P7">Coin montagne</text:p>
      <text:p text:style-name="P5"/>
      <text:p text:style-name="P5"><text:tab/>1 lit superposé de 80 cm<text:tab/>4 Couvertures 90 cm<text:tab/>1 Déco porte -clés</text:p>
      <text:p text:style-name="P5"><text:tab/>2 Oreillers avec housse<text:tab/>1 Décoration nounours<text:tab/>1 Applique spots</text:p>
      <text:p text:style-name="P5"><text:tab/>1 Cadre photo<text:tab/>1 Alèse<text:tab/>2 Draps housse 80 cm</text:p>
      <text:p text:style-name="P5"/>
      <text:p text:style-name="P7">Chambre</text:p>
      <text:p text:style-name="P5"/>
      <text:p text:style-name="P5"><text:tab/>1 Lit de 140 cm<text:tab/>1 Alèse<text:tab/>4 Cadres photos</text:p>
      <text:p text:style-name="P8"><text:tab/>1 Armoire<text:tab/>1 Lampe de chevet<text:tab/>2 Oreillers avec housse</text:p>
      <text:p text:style-name="P9"><text:tab/>2 Étagères d'angle<text:tab/>1 Décoration panier<text:tab/>2 Couvertures 140 cm</text:p>
      <text:p text:style-name="P9"><text:tab/>1 Puzzle montagne<text:tab/>1 Miroir<text:tab/>1 Drap housse 140 cm</text:p>
      <text:p text:style-name="P9"><text:tab/>1 Couvre-lit</text:p>
      <text:p text:style-name="P9"/>
      <text:p text:style-name="P10">Séjour</text:p>
      <text:p text:style-name="P9"/>
      <text:p text:style-name="P9"><text:tab/>1 Clic clac<text:tab/>4 Éléments pont<text:tab/>1 Téléviseur + télécommande</text:p>
      <text:p text:style-name="P9"><text:tab/>2 Coussins jeans<text:tab/>1 Table<text:tab/>1 Applique spots</text:p>
      <text:p text:style-name="P9"><text:tab/>2 Oreillers avec housse<text:tab/>2 Tabourets<text:tab/>5 Cadres photo</text:p>
      <text:p text:style-name="P9"><text:tab/>4 Chaises<text:tab/>1 Corbeille fleurie<text:tab/>1 Alèse</text:p>
      <text:p text:style-name="P9"><text:tab/>1 Commode<text:tab/>1 Décoration arrosoir<text:tab/>2 Couvertures 140 cm</text:p>
      <text:p text:style-name="P9"><text:tab/>1 Bar<text:tab/>1 Vase<text:tab/>1 Décoration panier</text:p>
      <text:p text:style-name="P9"><text:soft-page-break/></text:p>
      <text:p text:style-name="P10">Cuisine</text:p>
      <text:p text:style-name="P9"/>
      <text:p text:style-name="P9"><text:tab/>3 Cuillères en bois<text:tab/>1 Micro-ondes<text:tab/>1 Économe Nogent</text:p>
      <text:p text:style-name="P9"><text:tab/>1 Fouet<text:tab/>1 Couteau Nogent<text:tab/>1 Spatule</text:p>
      <text:p text:style-name="P9"><text:tab/>1 Râpe à fromage<text:tab/>1 Louche<text:tab/>1 Ecumette</text:p>
      <text:p text:style-name="P9"><text:tab/>1 Paire de ciseaux<text:tab/>1 Grille pain<text:tab/>1 cafetière électrique</text:p>
      <text:p text:style-name="P9"><text:tab/>1 Bouilloire électrique<text:tab/>1 Ouvre boite<text:tab/>1 Grande planche à découper</text:p>
      <text:p text:style-name="P9"><text:tab/>5 Petites planches<text:tab/>1 Tire-bouchons<text:tab/>1 Coupe œufs</text:p>
      <text:p text:style-name="P9"><text:tab/>1 Bac à glaçons<text:tab/>1 Essoreuse à salade<text:tab/>1 Écumoire</text:p>
      <text:p text:style-name="P9"><text:tab/>1 Manique<text:tab/>4 Protèges plaques<text:tab/>1 Poubelle</text:p>
      <text:p text:style-name="P9"><text:tab/>1 Porte-ustensiles<text:tab/>1 Dessous de plats <text:tab/>1 Presse purée</text:p>
      <text:p text:style-name="P9"><text:tab/>1 Couteau à huîtres<text:tab/>1 Goupillon<text:tab/>1 Presse citron</text:p>
      <text:p text:style-name="P9"><text:tab/>1 Verre mesureur<text:tab/>1 Tourtière<text:tab/>10 Cuillères à café</text:p>
      <text:p text:style-name="P9"><text:tab/>10 Fourchettes<text:tab/>10 Cuillères à soupe<text:tab/>10 Couteaux</text:p>
      <text:p text:style-name="P9"><text:tab/>6 Flûtes à champagne<text:tab/>1 Pot à eau<text:tab/>4 Plats différents</text:p>
      <text:p text:style-name="P9"><text:tab/>3 Plat inox<text:tab/>3 Saladiers<text:tab/>1 plat cuisson</text:p>
      <text:p text:style-name="P9"><text:tab/>8 Assiettes creuses<text:tab/>8 Assiettes plates<text:tab/>8 Assiettes à dessert</text:p>
      <text:p text:style-name="P9"><text:tab/>11 Ramequins<text:tab/>8 Tasses<text:tab/>8 Bols</text:p>
      <text:p text:style-name="P9"><text:tab/>9 Verres à vin<text:tab/>12 Verres à eau<text:tab/>1 Grand plat carré</text:p>
      <text:p text:style-name="P9"><text:tab/>3 Poêlons<text:tab/>2 Faitouts <text:tab/>1 Sauteuse</text:p>
      <text:p text:style-name="P9"><text:tab/>1 Horloge</text:p>
      <text:p text:style-name="P9"><text:tab/><text:tab/></text:p>
      <text:p text:style-name="P9"/>
      <text:p text:style-name="P9"><text:tab/><text:tab/><text:tab/><text:tab/><text:tab/><text:tab/><text:tab/></text:p>
      <text:p text:style-name="P9"><text:tab/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702cm" fo:margin-left="1.03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3T16:12:57.52</meta:creation-date>
    <dc:date>2017-10-30T19:55:23.93</dc:date>
    <meta:editing-duration>PT19M50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53" meta:word-count="371" meta:character-count="1981"/>
  </office:meta>
</office:document-meta>
</file>