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ITE DU TOURISME</text:p>
      <text:p text:style-name="Standard">BP 32 – 98742 Taiohae</text:p>
      <text:p text:style-name="Standard">Vini : 87 22 57 60</text:p>
      <text:p text:style-name="Standard"><text:tab/><text:tab/><text:tab/><text:tab/><text:tab/><text:tab/>Taiohae le 4 septembre 2025</text:p>
      <text:p text:style-name="Standard"/>
      <text:p text:style-name="Standard"/>
      <text:p text:style-name="P1"/>
      <text:p text:style-name="P2">Programme de la journée Mondiale du Tourisme samedi 27 septembre</text:p>
      <text:p text:style-name="P2"/>
      <text:p text:style-name="P3"/>
      <text:list xml:id="list4007673843105513537" text:style-name="WW8Num1">
        <text:list-header>
          <text:p text:style-name="P6">Sur le site TEMEHEA, accueil par un MAVE MAI au son du PAHU avec distribution de fleur de Tiae à partir de 11h à 14h.</text:p>
        </text:list-header>
      </text:list>
      <text:p text:style-name="P4"><text:tab/></text:p>
      <text:p text:style-name="P4"><text:tab/>Présentation de différents ateliers c<text:span text:style-name="T1">ulturels de <text:tab/>démonstrations et initiations </text:span></text:p>
      <text:list xml:id="list652256388927774262" text:style-name="L1">
        <text:list-item>
          <text:p text:style-name="P7">Atelier coco ( historique, coprah, culinaire)</text:p>
        </text:list-item>
        <text:list-item>
          <text:p text:style-name="P7">Atelier tressage palme de coco ( panier, déco...)</text:p>
        </text:list-item>
        <text:list-item>
          <text:p text:style-name="P7">Atelier Graines confection de bijoux(démonstration et initiation )</text:p>
        </text:list-item>
        <text:list-item>
          <text:p text:style-name="P7">Atelier sculpture sur bois</text:p>
        </text:list-item>
        <text:list-item>
          <text:p text:style-name="P7">Atelier de tatouage</text:p>
        </text:list-item>
        <text:list-item>
          <text:p text:style-name="P7">Atelier KUMUHEI</text:p>
        </text:list-item>
        <text:list-item>
          <text:p text:style-name="P7">Atelier TAPA</text:p>
        </text:list-item>
        <text:list-item>
          <text:p text:style-name="P7">Initiation danse, UKULELE et percussion</text:p>
        </text:list-item>
      </text:list>
      <text:p text:style-name="P4"/>
      <text:p text:style-name="P4">Vente de KAIKAI marquisien sur place</text:p>
      <text:p text:style-name="P4"/>
      <text:p text:style-name="P4"><text:tab/></text:p>
      <text:p text:style-name="P4"><text:tab/>Clôturer par un spectacle de danse « HAKAMANU et MAHAU » <text:s/>avec un groupe local.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noît KAUTAI</dc:title>
    <meta:initial-creator>TEMA</meta:initial-creator>
    <meta:creation-date>2022-02-01T11:57:00</meta:creation-date>
    <dc:date>2025-09-05T12:22:08.07</dc:date>
    <meta:print-date>2024-09-25T15:20:46.498000000</meta:print-date>
    <meta:editing-cycles>20</meta:editing-cycles>
    <meta:editing-duration>PT9H1M51S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131" meta:character-count="750"/>
  </office:meta>
</office:document-meta>
</file>