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3937in" svg:y="0.54843in" svg:width="7.47992in" svg:height="10.5956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e Barneaud</meta:initial-creator>
    <dc:creator>Pascale Barneaud</dc:creator>
    <meta:creation-date>2025-05-28T07:32:00Z</meta:creation-date>
    <dc:date>2025-05-28T07:3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