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20pt" fo:font-weight="normal" officeooo:rsid="000bd1d0" officeooo:paragraph-rsid="000bd1d0" style:font-size-asian="17.5pt" style:font-weight-asian="normal" style:font-size-complex="20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fo:font-size="20pt" fo:font-weight="normal" officeooo:rsid="000d3172" officeooo:paragraph-rsid="000d3172" style:font-size-asian="17.5pt" style:font-weight-asian="normal" style:font-size-complex="20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0bd1d0" officeooo:paragraph-rsid="000bd1d0" style:font-size-asian="17.5pt" style:font-weight-asian="bold" style:font-size-complex="20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67417" officeooo:paragraph-rsid="00167417" style:font-size-asian="17.5pt" style:font-weight-asian="bold" style:font-size-complex="20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20pt" fo:font-style="italic" style:text-underline-style="solid" style:text-underline-width="auto" style:text-underline-color="font-color" officeooo:rsid="000bd1d0" officeooo:paragraph-rsid="000bd1d0" style:font-size-asian="17.5pt" style:font-style-asian="italic" style:font-size-complex="20pt" style:font-style-complex="italic"/>
    </style:style>
    <style:style style:name="P6" style:family="paragraph" style:parent-style-name="Text_20_body">
      <style:paragraph-properties fo:text-align="center" style:justify-single-word="false"/>
      <style:text-properties fo:font-size="20pt" fo:font-style="italic" officeooo:rsid="000bd1d0" officeooo:paragraph-rsid="000bd1d0" style:font-size-asian="17.5pt" style:font-style-asian="italic" style:font-size-complex="20pt" style:font-style-complex="italic"/>
    </style:style>
    <style:style style:name="P7" style:family="paragraph" style:parent-style-name="Text_20_body">
      <style:paragraph-properties fo:text-align="center" style:justify-single-word="false"/>
      <style:text-properties fo:font-size="20pt" fo:font-style="italic" officeooo:rsid="0013bbc8" officeooo:paragraph-rsid="0013bbc8" style:font-size-asian="17.5pt" style:font-style-asian="italic" style:font-size-complex="20pt" style:font-style-complex="italic"/>
    </style:style>
    <style:style style:name="P8" style:family="paragraph" style:parent-style-name="Text_20_body">
      <style:paragraph-properties fo:text-align="center" style:justify-single-word="false"/>
      <style:text-properties fo:font-size="20pt" officeooo:rsid="000bd1d0" officeooo:paragraph-rsid="0019a2e3" style:font-size-asian="17.5pt" style:font-size-complex="20pt"/>
    </style:style>
    <style:style style:name="P9" style:family="paragraph" style:parent-style-name="Text_20_body">
      <style:paragraph-properties fo:text-align="center" style:justify-single-word="false"/>
      <style:text-properties fo:font-size="14pt" officeooo:rsid="0010603f" officeooo:paragraph-rsid="0010603f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fo:font-size="14pt" fo:font-weight="normal" officeooo:rsid="0010603f" officeooo:paragraph-rsid="0010603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fo:font-size="12pt" officeooo:rsid="0014351d" officeooo:paragraph-rsid="0014351d" style:font-size-asian="10.5pt" style:font-size-complex="12pt"/>
    </style:style>
    <style:style style:name="P12" style:family="paragraph" style:parent-style-name="Text_20_body">
      <style:paragraph-properties fo:text-align="center" style:justify-single-word="false"/>
      <style:text-properties fo:font-size="12pt" fo:font-style="italic" officeooo:rsid="00193dd1" officeooo:paragraph-rsid="00193dd1" style:font-size-asian="10.5pt" style:font-style-asian="italic" style:font-size-complex="12pt" style:font-style-complex="italic"/>
    </style:style>
    <style:style style:name="P13" style:family="paragraph" style:parent-style-name="Standard">
      <style:paragraph-properties fo:text-align="center" style:justify-single-word="false"/>
      <style:text-properties officeooo:paragraph-rsid="0015cfe0"/>
    </style:style>
    <style:style style:name="P1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normal" officeooo:rsid="001c32f1" officeooo:paragraph-rsid="0015cfe0" style:font-size-asian="16pt" style:font-weight-asian="normal" style:font-size-complex="16pt" style:font-weight-complex="normal"/>
    </style:style>
    <style:style style:name="P15" style:family="paragraph" style:parent-style-name="Heading_20_2">
      <style:paragraph-properties fo:text-align="center" style:justify-single-word="false"/>
      <style:text-properties fo:color="#00cc33" fo:font-size="32pt" fo:font-style="italic" style:text-underline-style="solid" style:text-underline-width="auto" style:text-underline-color="font-color" officeooo:rsid="000bd1d0" officeooo:paragraph-rsid="000bd1d0" style:font-size-asian="28pt" style:font-style-asian="italic" style:font-size-complex="32pt" style:font-style-complex="italic"/>
    </style:style>
    <style:style style:name="P16" style:family="paragraph" style:parent-style-name="Text_20_body">
      <style:paragraph-properties fo:text-align="center" style:justify-single-word="false"/>
      <style:text-properties fo:font-size="12pt" fo:font-style="italic" style:text-underline-style="solid" style:text-underline-width="auto" style:text-underline-color="font-color" officeooo:rsid="0014351d" officeooo:paragraph-rsid="0014351d" style:font-size-asian="10.5pt" style:font-style-asian="italic" style:font-size-complex="12pt" style:font-style-complex="italic"/>
    </style:style>
    <style:style style:name="P17" style:family="paragraph" style:parent-style-name="Text_20_body">
      <style:paragraph-properties fo:text-align="center" style:justify-single-word="false"/>
      <style:text-properties fo:font-size="14pt" officeooo:rsid="0010603f" officeooo:paragraph-rsid="0019a2e3" style:font-size-asian="14pt" style:font-size-complex="14pt"/>
    </style:style>
    <style:style style:name="T1" style:family="text">
      <style:text-properties officeooo:rsid="000d3172"/>
    </style:style>
    <style:style style:name="T2" style:family="text">
      <style:text-properties officeooo:rsid="0010603f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officeooo:rsid="000bd1d0" style:font-style-asian="italic" style:font-style-complex="italic"/>
    </style:style>
    <style:style style:name="T5" style:family="text">
      <style:text-properties officeooo:rsid="001cf59d"/>
    </style:style>
    <style:style style:name="T6" style:family="text">
      <style:text-properties officeooo:rsid="001eee3a"/>
    </style:style>
    <style:style style:name="T7" style:family="text">
      <style:text-properties fo:font-size="16pt" officeooo:rsid="001c32f1" style:font-size-asian="16pt" style:font-size-complex="16pt"/>
    </style:style>
    <style:style style:name="T8" style:family="text">
      <style:text-properties fo:font-size="16pt" officeooo:rsid="0015cfe0" style:font-size-asian="16pt" style:font-size-complex="16pt"/>
    </style:style>
    <style:style style:name="T9" style:family="text">
      <style:text-properties fo:font-size="16pt" officeooo:rsid="0019a2e3" style:font-size-asian="16pt" style:font-size-complex="16pt"/>
    </style:style>
    <style:style style:name="T10" style:family="text">
      <style:text-properties officeooo:rsid="00193dd1"/>
    </style:style>
    <style:style style:name="T11" style:family="text">
      <style:text-properties officeooo:rsid="0019a2e3"/>
    </style:style>
    <style:style style:name="T12" style:family="text">
      <style:text-properties officeooo:rsid="001b60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<text:span text:style-name="T10">Lac </text:span>e-bike Verdon</text:h>
      <text:p text:style-name="P11"><text:span text:style-name="T4">P</text:span><text:span text:style-name="T3">lace du village</text:span></text:p>
      <text:p text:style-name="P16"/>
      <text:p text:style-name="P6">04170 Angles</text:p>
      <text:p text:style-name="P7">Lac de Castillon</text:p>
      <text:p text:style-name="P12">roulez, ramez, vivez le Verdon</text:p>
      <text:p text:style-name="P12"/>
      <text:p text:style-name="P3">Location VTTAE / E-<text:span text:style-name="T2">MTB</text:span> rentals</text:p>
      <text:p text:style-name="P3"/>
      <text:p text:style-name="P8">Découvrez les sentiers et p<text:span text:style-name="T1">anoramas</text:span> autour du Lac de Castillon dans le parc naturel du Verdo<text:span text:style-name="T11">n</text:span></text:p>
      <text:p text:style-name="P17"><text:s/>(Discover all the trails and panoramas around Lake Castillon in the Verdon natural park)</text:p>
      <text:p text:style-name="P5"/>
      <text:p text:style-name="P5">Accompagnement, séjour, livraison</text:p>
      <text:p text:style-name="P9">(support, stay, delivery)</text:p>
      <text:p text:style-name="P4"/>
      <text:p text:style-name="P4">logo</text:p>
      <text:p text:style-name="P3"/>
      <text:p text:style-name="P3">Location <text:span text:style-name="T1">P</text:span>addleboard / kayak rentals</text:p>
      <text:p text:style-name="P3"/>
      <text:p text:style-name="P1">Ballade sur <text:span text:style-name="T1">les eaux cristallines du</text:span> Lac de Castillon</text:p>
      <text:p text:style-name="P2">Profitez d'un moment de plaisir et de détente</text:p>
      <text:p text:style-name="P10">(stroll on the crystal clear waters of Lake Castillon and enjoy a moment of pleasure and relaxation)</text:p>
      <text:p text:style-name="P10"/>
      <text:p text:style-name="P13"><text:span text:style-name="T8">informations, </text:span><text:span text:style-name="T7">réservation sur le site </text:span><text:a xlink:type="simple" xlink:href="http://www.e-bikeverdon.com/"><text:span text:style-name="T7">www.</text:span></text:a><text:a xlink:type="simple" xlink:href="http://www.e-bikeverdon.com/"><text:span text:style-name="T9">lac</text:span></text:a><text:span text:style-name="T9">-</text:span><text:a xlink:type="simple" xlink:href="http://www.e-bikeverdon.com/"><text:span text:style-name="T7">ebikeverdon.com</text:span></text:a></text:p>
      <text:p text:style-name="P14">ou <text:span text:style-name="T5">par</text:span> tel, <text:span text:style-name="T6">mail et</text:span> <text:span text:style-name="T12">wh</text:span>at<text:span text:style-name="T6">-</text:span>s<text:span text:style-name="T12">a</text:span>p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15T10:29:49.130000000</meta:creation-date>
    <dc:date>2025-02-22T14:46:10.670000000</dc:date>
    <meta:editing-duration>P12DT22H15M22S</meta:editing-duration>
    <meta:editing-cycles>12</meta:editing-cycles>
    <meta:generator>LibreOffice/4.1.2.3$Windows_x86 LibreOffice_project/40b2d7fde7e8d2d7bc5a449dc65df4d08a7dd38</meta:generator>
    <meta:document-statistic meta:table-count="0" meta:image-count="0" meta:object-count="0" meta:page-count="1" meta:paragraph-count="17" meta:word-count="109" meta:character-count="689" meta:non-whitespace-character-count="596"/>
  </office:meta>
</office:document-meta>
</file>