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9000007084E1F9107A67F5F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37cm" draw:z-index="0"><draw:image xlink:href="Pictures/10000000000004F9000007084E1F9107A67F5F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5:41:18.535000000</meta:creation-date>
    <dc:date>2022-06-17T15:41:59.242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_64 LibreOffice_project/89f508ef3ecebd2cfb8e1def0f0ba9a803b88a6d</meta:generator>
  </office:meta>
</office:document-meta>
</file>