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86cm"/>
          <style:tab-stop style:position="4.5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471cm"/>
          <style:tab-stop style:position="13.5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4.486cm"/>
          <style:tab-stop style:position="13.5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63cm"/>
          <style:tab-stop style:position="13.50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99cm" fo:margin-right="0cm" fo:text-align="start" style:justify-single-word="false" fo:text-indent="0.967cm" style:auto-text-indent="false" style:page-number="auto">
        <style:tab-stops>
          <style:tab-stop style:position="5.429cm"/>
          <style:tab-stop style:position="14.494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.529cm" fo:margin-right="0cm" fo:text-align="start" style:justify-single-word="false" fo:text-indent="-0.023cm" style:auto-text-indent="false" style:page-number="auto">
        <style:tab-stops>
          <style:tab-stop style:position="4.471cm"/>
          <style:tab-stop style:position="13.5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-0.023cm" fo:margin-right="0cm" fo:text-align="center" style:justify-single-word="false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LQUES NUMEROS QUI PEUVENT VOUS ETRE UTILES</text:p>
      <text:p text:style-name="P9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6"><text:span text:style-name="T1">MEDECINS<text:tab/>CABINET MEDICAL TANINGES<text:tab/>04,50,89,47,40</text:span></text:p>
      <text:p text:style-name="P4"><text:span text:style-name="T1"><text:tab/>CABINET MEDICAL DU PRAZ DE LYS<text:tab/>04,50,34,38,13</text:span></text:p>
      <text:p text:style-name="P4"><text:span text:style-name="T1"/></text:p>
      <text:p text:style-name="P4"><text:span text:style-name="T1">PHARMACIE<text:tab/>TANINGES<text:tab/>04,50,34,20,51</text:span></text:p>
      <text:p text:style-name="P4"><text:span text:style-name="T1"/></text:p>
      <text:p text:style-name="P7"><text:span text:style-name="T1">INFIRMIERE<text:tab/>Mme BURI <text:s/>Taninges<text:tab/>04,50,34,25,65</text:span></text:p>
      <text:p text:style-name="P4"><text:span text:style-name="T1"/></text:p>
      <text:p text:style-name="P4"><text:span text:style-name="T1">AMBULANCE<text:tab/>DE L'ARVE<text:tab/>04,50,98,52,35</text:span></text:p>
      <text:p text:style-name="P4"><text:span text:style-name="T1"><text:tab/>BAUD<text:tab/>04,50,75,93,09</text:span></text:p>
      <text:p text:style-name="P4"><text:span text:style-name="T1"/></text:p>
      <text:p text:style-name="P4"><text:span text:style-name="T1">POMPIER DE TANINGES<text:tab/>18 ou 112</text:span></text:p>
      <text:p text:style-name="P4"><text:span text:style-name="T1"/></text:p>
      <text:p text:style-name="P4"><text:span text:style-name="T1">GENDARMERIE<text:tab/>DE TANINGES<text:tab/>04,50,34,20,03</text:span></text:p>
      <text:p text:style-name="P4"><text:span text:style-name="T1"/></text:p>
      <text:p text:style-name="P4"><text:span text:style-name="T1">OFFICE DU TOURISME DE TANINGE<text:tab/>04,50,34,25,05</text:span></text:p>
      <text:p text:style-name="P4"><text:span text:style-name="T1"><text:tab/>DE PRAZ DE LYS<text:tab/>04,50,34,37,59</text:span></text:p>
      <text:p text:style-name="P4"><text:span text:style-name="T1"/></text:p>
      <text:p text:style-name="P4"><text:span text:style-name="T1">SKI<text:tab/>ECOLE DE SKI<text:tab/>04,50,34,33,68</text:span></text:p>
      <text:p text:style-name="P4"><text:span text:style-name="T1"><text:tab/>SECURITE DES PISTES<text:tab/>04,50,34,24,32</text:span></text:p>
      <text:p text:style-name="P4"><text:span text:style-name="T1"/></text:p>
      <text:p text:style-name="P4"><text:span text:style-name="T1">GARE DE CLUSE<text:tab/><text:tab/>04,50,98,00,83</text:span></text:p>
      <text:p text:style-name="P4"><text:span text:style-name="T1"/></text:p>
      <text:p text:style-name="P4"><text:span text:style-name="T1">TAXIS<text:tab/>JACQUARD TANINGES<text:tab/>04,50,34,22,56</text:span></text:p>
      <text:p text:style-name="P4"><text:span text:style-name="T1"><text:tab/>OU<text:tab/>04,50,34,88,91</text:span></text:p>
      <text:p text:style-name="P4"><text:span text:style-name="T1"/></text:p>
      <text:p text:style-name="P4"><text:span text:style-name="T1">URGENCE<text:tab/><text:tab/>15</text:span></text:p>
      <text:p text:style-name="P8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19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5T19:08:30.31</meta:creation-date>
    <dc:date>2016-07-15T19:36:30.20</dc:date>
    <meta:editing-duration>PT12M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75" meta:character-count="573"/>
  </office:meta>
</office:document-meta>
</file>