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26pt" style:text-underline-style="none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ff3333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">
      <style:paragraph-properties fo:margin-left="-0.9cm" fo:margin-right="0cm" fo:text-align="start" style:justify-single-word="false" fo:text-indent="0cm" style:auto-text-indent="false" style:page-number="auto"/>
      <style:text-properties fo:font-size="16pt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ff3333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LEMENT INTERIEUR</text:p>
      <text:p text:style-name="P1"/>
      <text:p text:style-name="P2"><text:tab/><text:span text:style-name="T4">Dès votre arrivée :</text:span></text:p>
      <text:p text:style-name="P3"/>
      <text:p text:style-name="P3">Mettre en fonctionnement le compteur électrique, à votre droite de la porte d'entrée de l'appartement. Ouvrir les vannes d'eau dans les toilettes.</text:p>
      <text:p text:style-name="P3"/>
      <text:p text:style-name="P3"><text:tab/><text:span text:style-name="T2">Lors de votre séjour:</text:span></text:p>
      <text:p text:style-name="P3"/>
      <text:p text:style-name="P3"><text:s text:c="5"/>Nous vous remercions de bien vouloir:</text:p>
      <text:p text:style-name="P3"><text:s text:c="5"/>Manipuler les rideaux avec douceur.</text:p>
      <text:p text:style-name="P3"><text:s text:c="5"/>Ne rien poser au dessus du four.</text:p>
      <text:p text:style-name="P3"><text:s text:c="5"/>Ne pas ouvrir les fenètres avec le chauffage en marche.</text:p>
      <text:p text:style-name="P3"><text:s text:c="5"/>Ne pas rentrer dans l'appartement avec les chaussures de skis et équipement, un casier à skis n°81 se trouve à votre disposition dans l'entrée de l'immeuble <text:s text:c="5"/>(( clef identique à celle de la porte de l'appartement ))</text:p>
      <text:p text:style-name="P3"><text:s text:c="5"/><text:span text:style-name="T1">Afin d'éviter tous désagréments et pour le respect de tous, il vous est interdit de fumer dans l'appartement, ainsi que dans les parties communes de l'immeuble.</text:span></text:p>
      <text:p text:style-name="P3"><text:span text:style-name="T1"><text:s text:c="5"/></text:span><text:span text:style-name="T3">Respecter tout le contenu de l'appartement : mobilier, crépi, rideaux, vaisselle....</text:span></text:p>
      <text:p text:style-name="P3"><text:s text:c="5"/>Respecter aussi les accés et les parties communes de l'immeuble</text:p>
      <text:p text:style-name="P3"><text:s text:c="5"/>Les enfants sont sous la responsabilitée des parents ou des accompagnants majeurs</text:p>
      <text:p text:style-name="P3"><text:s text:c="5"/>Des contenaires pour le tri sélectif sont à votre disposition prés du batiment poubelles sur la place.</text:p>
      <text:p text:style-name="P3"/>
      <text:p text:style-name="P3"><text:tab/><text:span text:style-name="T2">Avant votre départ :</text:span></text:p>
      <text:p text:style-name="P3"/>
      <text:p text:style-name="P3"><text:s text:c="5"/><text:span text:style-name="T1">Ranger et nettoyer l'appartement avec soin et respect.</text:span></text:p>
      <text:p text:style-name="P4"><text:s text:c="5"/>Bien fermer les robinets d'eau "évier, lavabo, baignoire"</text:p>
      <text:p text:style-name="P4"><text:s text:c="5"/>Fermer les vannes d'eau dans les toilettes.</text:p>
      <text:p text:style-name="P4"><text:s text:c="5"/>Laisser la porte du frigo ouverte.</text:p>
      <text:p text:style-name="P4"><text:s text:c="5"/>Fermer les volets des fenètres.</text:p>
      <text:p text:style-name="P4"><text:s text:c="5"/>Couper le compteur électrique.</text:p>
      <text:p text:style-name="P5"/>
      <text:p text:style-name="P3"/>
      <text:p text:style-name="P3"><text:tab/>Nous vous remercions et vous souhaitons de passer de bonnes vacances dans la station du <text:span text:style-name="T2">Praz de Ly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965cm" fo:margin-left="1.03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3M59S</meta:editing-duration>
    <meta:editing-cycles>10</meta:editing-cycles>
    <meta:generator>OpenOffice/4.1.2$Win32 OpenOffice.org_project/412m3$Build-9782</meta:generator>
    <dc:date>2017-10-30T20:02:30.31</dc:date>
    <meta:document-statistic meta:table-count="0" meta:image-count="0" meta:object-count="0" meta:page-count="1" meta:paragraph-count="22" meta:word-count="233" meta:character-count="1526"/>
    <meta:user-defined meta:name="Info 1"/>
    <meta:user-defined meta:name="Info 2"/>
    <meta:user-defined meta:name="Info 3"/>
    <meta:user-defined meta:name="Info 4"/>
  </office:meta>
</office:document-meta>
</file>