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15pt" style:font-size-asian="15pt" style:font-size-complex="15pt"/>
    </style:style>
    <style:style style:name="P5"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6"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ext-properties fo:font-size="16pt" style:font-size-asian="16pt" style:font-size-complex="16pt"/>
    </style:style>
    <style:style style:name="P9" style:family="paragraph" style:parent-style-name="Standard" style:list-style-name="L1">
      <style:paragraph-properties fo:text-align="start" style:justify-single-word="false"/>
      <style:text-properties fo:font-size="20pt" fo:font-weight="bold" style:font-size-asian="20pt" style:font-weight-asian="bold" style:font-size-complex="20pt" style:font-weight-complex="bold"/>
    </style:style>
    <style:style style:name="P10" style:family="paragraph" style:parent-style-name="Standard" style:list-style-name="L2">
      <style:paragraph-properties fo:text-align="start" style:justify-single-word="false"/>
      <style:text-properties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color="#ff3333"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ditions générales de location saisonnière</text:p>
      <text:p text:style-name="P1"/>
      <text:p text:style-name="P3"/>
      <text:p text:style-name="P3"/>
      <text:list xml:id="list3016422024070985653" text:style-name="L1">
        <text:list-item>
          <text:p text:style-name="P9"><text:s/>Les clefs</text:p>
        </text:list-item>
      </text:list>
      <text:p text:style-name="P3"/>
      <text:p text:style-name="P8">Toute clef perdue ou non restituée sera facturée <text:span text:style-name="T3">20€ </text:span>( retenue effectuée sur le caution). Celles-ci doivent être restituées dans les 8 jours qui suivent la location</text:p>
      <text:p text:style-name="P4"/>
      <text:p text:style-name="P4"/>
      <text:list xml:id="list40337210" text:continue-numbering="true" text:style-name="L1">
        <text:list-item>
          <text:p text:style-name="P9"><text:s/>Nettoyage de l'appartement</text:p>
        </text:list-item>
      </text:list>
      <text:p text:style-name="P6"/>
      <text:p text:style-name="P7">En cas d'appartement laissé sale, une retenue de <text:span text:style-name="T3">100 € </text:span>sera effectuée sur la caution.</text:p>
      <text:p text:style-name="P5"/>
      <text:list xml:id="list40355362" text:continue-numbering="true" text:style-name="L1">
        <text:list-item>
          <text:p text:style-name="P9"><text:s/>Caution</text:p>
        </text:list-item>
      </text:list>
      <text:p text:style-name="P6"/>
      <text:p text:style-name="P7">Elle vous sera restituée sous 15 jours après compte rendu de l'état des lieux et si il n'y a pas eu de détériorations, ou elle nous restera acquise dans le cas contraire. Durant la location, vous êtes seuls responsables de l'appartement.</text:p>
      <text:p text:style-name="P7"/>
      <text:list xml:id="list40325633" text:continue-numbering="true" text:style-name="L1">
        <text:list-item>
          <text:p text:style-name="P9"><text:s/>Occupation des lieux loués</text:p>
        </text:list-item>
      </text:list>
      <text:p text:style-name="P6"/>
      <text:p text:style-name="P7">La location est consentie pour un séjour qui commencera et qui se terminera les jours et dates indiqués dans le contrat. Le locataire, signataire du présent contrat, ne pourra en aucune circonstance se prévaloir d'un quelconque droit au maintien dans les lieux à l'issue de la période de location. Le locataire devra avoir quitté les lieux pour 10 heures. L'arrivée ne se fera qu'à partir de 16 heures.</text:p>
      <text:p text:style-name="P7">La location conclue entre les parties au présent contrat ne peut en aucun cas bénéficier à des tiers, sauf accord du propriétaire.</text:p>
      <text:p text:style-name="P7"/>
      <text:p text:style-name="P7"><text:s text:c="3"/><text:span text:style-name="T2"><text:s text:c="2"/>5) Nombre de locataires</text:span></text:p>
      <text:p text:style-name="P6"/>
      <text:p text:style-name="P7">Si le nombre de locataires dépasse la capacité indiquée dans le contrat et sans accord préalable, le propriétaire se réserve le droit de rompre le contrat ou de recevoir une majoration</text:p>
      <text:p text:style-name="P6"/>
      <text:p text:style-name="P6"/>
      <text:p text:style-name="P6"/>
      <text:p text:style-name="P6"/>
      <text:p text:style-name="P6"><text:soft-page-break/></text:p>
      <text:list xml:id="list5231671777758135400" text:style-name="L2">
        <text:list-item>
          <text:list>
            <text:list-item>
              <text:p text:style-name="P10"><text:s/>Paiement</text:p>
            </text:list-item>
          </text:list>
        </text:list-item>
      </text:list>
      <text:p text:style-name="P6"/>
      <text:p text:style-name="P7">La réservation devient effective dés lors que le locataire aura fait parvenir au propriétaire des arrhes représentant 30% du montant de la location et un exemplaire du contrat signé. Le solde de la location sera versé 3 semaines avant l'entrée dans les lieux</text:p>
      <text:p text:style-name="P7"/>
      <text:list xml:id="list40333078" text:continue-numbering="true" text:style-name="L2">
        <text:list-item>
          <text:list>
            <text:list-item>
              <text:p text:style-name="P10"><text:s/>Annulation</text:p>
            </text:list-item>
          </text:list>
        </text:list-item>
      </text:list>
      <text:p text:style-name="P6"/>
      <text:p text:style-name="P7">Toute annulation doit être notifiée par lettre recommandée.</text:p>
      <text:p text:style-name="P7">Avant l'entrée, les arrhes resteront acquises au propriétaire. Elles seront restituées si le meublé peut être reloué à un nouveau locataire pour le même prix et la même période. </text:p>
      <text:p text:style-name="P6"/>
      <text:list xml:id="list40332922" text:continue-numbering="true" text:style-name="L2">
        <text:list-item>
          <text:list>
            <text:list-item>
              <text:p text:style-name="P10"><text:s/>Inventaire / État des lieux</text:p>
            </text:list-item>
          </text:list>
        </text:list-item>
      </text:list>
      <text:p text:style-name="P6"/>
      <text:p text:style-name="P7">A l'arrivée et à son départ, un inventaire des objets et du matériel contenu dans le meublé sera effectué par le locataire. Toute réclamation, concernant l'inventaire et la propreté du meublé, devra être faite dans <text:span text:style-name="T1">les 24 heures après avoir pris possession de l'appartement. </text:span>Celui-ci contient le mobilier, la vaisselle, la literie, la décoration conformément au descriptif du meublé. Le locataire sera responsable des objets portés sur l'inventaire et sera tenu de rembourser le prix des objets détériorés et si nécessaire, leur remise en état. Le locataire devra signaler toute détérioration ou casse survenue pendant son séjour. Le locataire s'engage à rendre le meublé à son départ aussi propre qu'il l'aura trouvé à son arrivée. </text:p>
      <text:list xml:id="list40329808" text:continue-numbering="true" text:style-name="L2">
        <text:list-item>
          <text:list>
            <text:list-header>
              <text:p text:style-name="P10"/>
            </text:list-header>
          </text:list>
        </text:list-item>
      </text:list>
      <text:p text:style-name="P6"/>
      <text:p text:style-name="P6"/>
      <text:p text:style-name="P6"/>
      <text:p text:style-name="P7"/>
      <text:p text:style-name="P7"><text:s/></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993cm" fo:margin-left="1.111cm" fo:margin-right="0.94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13T15:01:07.94</meta:creation-date>
    <dc:date>2017-10-30T20:15:35.58</dc:date>
    <meta:editing-duration>PT2H49M48S</meta:editing-duration>
    <meta:editing-cycles>4</meta:editing-cycles>
    <meta:generator>OpenOffice/4.1.2$Win32 OpenOffice.org_project/412m3$Build-9782</meta:generator>
    <meta:document-statistic meta:table-count="0" meta:image-count="0" meta:object-count="0" meta:page-count="2" meta:paragraph-count="20" meta:word-count="432" meta:character-count="2637"/>
  </office:meta>
</office:document-meta>
</file>